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15d18e3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2f1bd" officeooo:paragraph-rsid="0182f1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2f1bd" officeooo:paragraph-rsid="0183eb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3ebf7" officeooo:paragraph-rsid="0183eb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713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2f1bd" officeooo:paragraph-rsid="0182f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2f1bd" officeooo:paragraph-rsid="0183eb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15d18e3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7257a2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2b8e7" officeooo:paragraph-rsid="0188c086" style:font-size-asian="7pt" style:font-size-complex="7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font-name="Nimbus Roman No9 L1" fo:font-size="12pt" fo:font-weight="normal" officeooo:rsid="002d0972" officeooo:paragraph-rsid="0188c086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6f57f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84e1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8c5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2f1b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713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2fff03"/>
    </style:style>
    <style:style style:name="T9" style:family="text">
      <style:text-properties officeooo:rsid="013e3279"/>
    </style:style>
    <style:style style:name="T10" style:family="text">
      <style:text-properties officeooo:rsid="0156a2d2"/>
    </style:style>
    <style:style style:name="T11" style:family="text">
      <style:text-properties officeooo:rsid="015d9e2b"/>
    </style:style>
    <style:style style:name="T12" style:family="text">
      <style:text-properties officeooo:rsid="0168c5a5"/>
    </style:style>
    <style:style style:name="T13" style:family="text">
      <style:text-properties officeooo:rsid="017cafed"/>
    </style:style>
    <style:style style:name="T14" style:family="text">
      <style:text-properties fo:font-size="12pt" fo:font-weight="normal" officeooo:rsid="017eabd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82757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875638" style:font-size-asian="12pt" style:font-weight-asian="normal" style:font-size-complex="12pt" style:font-weight-complex="normal"/>
    </style:style>
    <style:style style:name="T17" style:family="text">
      <style:text-properties officeooo:rsid="0180daba"/>
    </style:style>
    <style:style style:name="T18" style:family="text">
      <style:text-properties officeooo:rsid="0182757a"/>
    </style:style>
    <style:style style:name="T19" style:family="text">
      <style:text-properties officeooo:rsid="0182f1bd"/>
    </style:style>
    <style:style style:name="T20" style:family="text">
      <style:text-properties officeooo:rsid="0183ebf7"/>
    </style:style>
    <style:style style:name="T21" style:family="text">
      <style:text-properties officeooo:rsid="01868c51"/>
    </style:style>
    <style:style style:name="T22" style:family="text">
      <style:text-properties officeooo:rsid="018713c7"/>
    </style:style>
    <style:style style:name="T23" style:family="text">
      <style:text-properties officeooo:rsid="01875638"/>
    </style:style>
    <style:style style:name="T24" style:family="text">
      <style:text-properties officeooo:rsid="003f586f"/>
    </style:style>
    <style:style style:name="T25" style:family="text">
      <style:text-properties officeooo:rsid="01890a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REQUERIMENTO </text:span><text:s/>Nº <text:span text:style-name="T21">1.743</text:span>/201<text:span text:style-name="T9">5</text:span></text:p>
      <text:p text:style-name="P16"><text:span text:style-name="T13">Solicita </text:span><text:span text:style-name="T18">cópia da documentação referente </text:span><text:span text:style-name="T20">ao licenciamento da obra a ser executada pela FEEVALE, </text:span><text:span text:style-name="T22">na </text:span><text:span text:style-name="T20">quadra formada pelas </text:span><text:span text:style-name="T22">R</text:span><text:span text:style-name="T20">uas Dem</text:span><text:span text:style-name="T22">é</text:span><text:span text:style-name="T20">trio Ribeiro, Rubem Berta, Santa B</text:span><text:span text:style-name="T22">á</text:span><text:span text:style-name="T20">rbara <text:s/>e Arlindo Pasqualini, </text:span><text:span text:style-name="T22">no </text:span><text:span text:style-name="T20">Bairro Vila Nova</text:span><text:span text:style-name="T17">.</text:span></text:p>
      <text:p text:style-name="P11"><text:span text:style-name="T12">A</text:span><text:span text:style-name="T20"> Vereador</text:span><text:span text:style-name="T12">a</text:span><text:span text:style-name="T2"> que este subscreve requer à Mesa, após os trâmites regimentais, sirva-se enviar cópia do presente requerimento ao Exmo. Sr. Prefeito Municipal</text:span><text:span text:style-name="T3"> para que forneça </text:span><text:span text:style-name="T5">informações</text:span><text:span text:style-name="T6">, </text:span><text:span text:style-name="T7">considerando que:</text:span></text:p>
      <text:p text:style-name="P11"><text:span text:style-name="T7"/></text:p>
      <text:p text:style-name="P11"><text:span text:style-name="T7">Solicita cópia da documentação referente ao licenciamento da obra a ser executada pela FEEVALE, na quadra formada pelas Ruas Demétrio Ribeiro, Rubem Berta, Santa Bárbara <text:s/>e Arlindo Pasqualini, no Bairro Vila Nova.</text:span></text:p>
      <text:p text:style-name="P7"/>
      <text:p text:style-name="P7">1 <text:span text:style-name="T25">-</text:span> Cópia d<text:span text:style-name="T20">o Estudo </text:span><text:span text:style-name="T23">d</text:span><text:span text:style-name="T20">o Impacto Ambiental</text:span>;</text:p>
      <text:p text:style-name="P7"/>
      <text:p text:style-name="P8">2 <text:span text:style-name="T25">-</text:span> Cópia d<text:span text:style-name="T20">o Estudo </text:span><text:span text:style-name="T23">d</text:span><text:span text:style-name="T20">o Impacto de Vizinhança</text:span>;</text:p>
      <text:p text:style-name="P8"/>
      <text:p text:style-name="P8"><text:span text:style-name="T20">3 - <text:s/></text:span>Cópia d<text:span text:style-name="T20">o Estudo </text:span><text:span text:style-name="T23">d</text:span><text:span text:style-name="T20">o Impacto de Vi</text:span><text:span text:style-name="T23">á</text:span><text:span text:style-name="T20">rio.</text:span></text:p>
      <text:p text:style-name="P10"/>
      <text:p text:style-name="P10">Saliente-se que os estudos e autorizações estão previstos no Estatuto da Cidades, Seção XII. Artigo 36 e Artigo 38 – Cap<text:span text:style-name="T23">í</text:span>tulo II – Seção I Artigo 4 , Inciso VI.</text:p>
      <text:p text:style-name="P6">Novo Hamburgo, <text:span text:style-name="T14">2</text:span><text:span text:style-name="T16">7</text:span><text:span text:style-name="T15"> </text:span>de outubro <text:s/>de 2015.</text:p>
      <text:p text:style-name="P6"/>
      <text:p text:style-name="P15">Vereadora Patr<text:span text:style-name="T23">í</text:span>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8"/>
      <text:p text:style-name="P18"/>
      <text:p text:style-name="P18">Obs.: Redação conforme o original do autor.</text:p>
      <text:p text:style-name="P18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2b8e7" officeooo:paragraph-rsid="0188c08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6:40:06</dc:date>
    <meta:printed-by>Raul Becker</meta:printed-by>
    <meta:print-date>2015-10-26T16:21:36</meta:print-date>
    <dc:language>pt-BR</dc:language>
    <meta:editing-cycles>147</meta:editing-cycles>
    <meta:editing-duration>PT13H52M55S</meta:editing-duration>
    <dc:creator>Adriana Sachser</dc:creator>
    <meta:document-statistic meta:table-count="0" meta:image-count="1" meta:object-count="0" meta:page-count="1" meta:paragraph-count="18" meta:word-count="239" meta:character-count="14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