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162c8a9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6707b5" officeooo:paragraph-rsid="01676b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6a7a88" officeooo:paragraph-rsid="016a7a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6cef7e" officeooo:paragraph-rsid="016cef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68c5a5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9f" style:font-size-asian="7pt" style:font-size-complex="7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9838d" officeooo:paragraph-rsid="016f5c8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0.018cm" style:auto-text-indent="false"/>
      <style:text-properties style:font-name="Nimbus Roman No9 L" fo:font-size="12pt" fo:font-weight="normal" officeooo:paragraph-rsid="0171d99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6cef7e" officeooo:paragraph-rsid="016cef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12fff03"/>
    </style:style>
    <style:style style:name="T2" style:family="text">
      <style:text-properties officeooo:rsid="013e3279"/>
    </style:style>
    <style:style style:name="T3" style:family="text">
      <style:text-properties style:font-name="Nimbus Roman No9 L" fo:font-size="12pt" fo:font-weight="normal" officeooo:rsid="0168c5a5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16a7a8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16cef7e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16f5c8e" style:font-size-asian="12pt" style:font-weight-asian="normal" style:font-size-complex="12pt" style:font-weight-complex="normal"/>
    </style:style>
    <style:style style:name="T7" style:family="text">
      <style:text-properties officeooo:rsid="0167b468"/>
    </style:style>
    <style:style style:name="T8" style:family="text">
      <style:text-properties officeooo:rsid="0168c5a5"/>
    </style:style>
    <style:style style:name="T9" style:family="text">
      <style:text-properties officeooo:rsid="016a7a88"/>
    </style:style>
    <style:style style:name="T10" style:family="text">
      <style:text-properties officeooo:rsid="016cef7e"/>
    </style:style>
    <style:style style:name="T11" style:family="text">
      <style:text-properties officeooo:rsid="016f57fe"/>
    </style:style>
    <style:style style:name="T12" style:family="text">
      <style:text-properties officeooo:rsid="00190fb2"/>
    </style:style>
    <style:style style:name="T13" style:family="text">
      <style:text-properties officeooo:rsid="016f5c8e"/>
    </style:style>
    <style:style style:name="T14" style:family="text">
      <style:text-properties officeooo:rsid="01705c89"/>
    </style:style>
    <style:style style:name="T15" style:family="text">
      <style:text-properties officeooo:rsid="0171d99f"/>
    </style:style>
    <style:style style:name="T16" style:family="text">
      <style:text-properties style:use-window-font-color="true"/>
    </style:style>
    <style:style style:name="T17" style:family="text">
      <style:text-properties fo:language="pt" fo:country="BR"/>
    </style:style>
    <style:style style:name="T18" style:family="text">
      <style:text-properties style:font-name-asian="Times New Roman"/>
    </style:style>
    <style:style style:name="T19" style:family="text">
      <style:text-properties style:language-asian="pt" style:country-asian="BR"/>
    </style:style>
    <style:style style:name="T20" style:family="text">
      <style:text-properties style:font-name-complex="Times New Roman"/>
    </style:style>
    <style:style style:name="T21" style:family="text">
      <style:text-properties style:language-complex="pt" style:country-complex="BR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REQUERIMENTO</text:span> Nº <text:span text:style-name="T15">1.744</text:span>/201<text:span text:style-name="T2">5</text:span></text:p>
      <text:p text:style-name="P13"><text:span text:style-name="T3">Requer informações </text:span><text:span text:style-name="T4">sobre pr</text:span><text:span text:style-name="T5">é</text:span><text:span text:style-name="T4">dio </text:span><text:span text:style-name="T5">d</text:span><text:span text:style-name="T4">a </text:span><text:span text:style-name="T6">Prefeitura Municipal de Novo Hamburgo.</text:span></text:p>
      <text:p text:style-name="P15">O Vereador que este subscreve requer à Mesa, após os trâmites regimentais, sirva-se enviar cópia do presente requerimento ao Exmo. Sr. Prefeito Municipal para que forneça informações sobre prédio da Prefeitura Municipal de Novo Hamburgo, pois esse Vereador foi procurado por moradores e comerciantes próximos a esse local que gostariam de saber:</text:p>
      <text:p text:style-name="P9"/>
      <text:p text:style-name="P9">1 – O <text:span text:style-name="T13">que esta sendo construído no antigo prédio que foi sede durante anos do Sindicato dos Salões de Barbeiros e Cabeleireiros do Vale dos Sinos, situado na Av. Nicolau Becker, 989, no </text:span><text:span text:style-name="T15">B</text:span><text:span text:style-name="T13">airro centro;</text:span></text:p>
      <text:p text:style-name="P9"/>
      <text:p text:style-name="P9">2 – <text:span text:style-name="T13">Qual empresa é responsável por esta construção?</text:span></text:p>
      <text:p text:style-name="P8"><text:s/></text:p>
      <text:p text:style-name="P7">Na certeza de contar com vossa especial atenção, desde já, afirm<text:span text:style-name="T7">amos</text:span> nesta oportunidade <text:span text:style-name="T7">nossos</text:span> protestos de elevada estima e consideração.</text:p>
      <text:p text:style-name="P6">Novo Hamburgo, <text:span text:style-name="T11">2</text:span><text:span text:style-name="T13">7</text:span><text:span text:style-name="T11"> de outubro</text:span> de 201<text:span text:style-name="T2">5</text:span></text:p>
      <text:p text:style-name="P16"><text:s text:c="17"/></text:p>
      <text:p text:style-name="P16"><text:s/><text:span text:style-name="T11">Vereador Cristiano Coller</text:span></text:p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5">A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9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7T17:13:25</dc:date>
    <meta:printed-by>Raul Becker</meta:printed-by>
    <meta:print-date>2015-07-23T15:46:38</meta:print-date>
    <dc:language>pt-BR</dc:language>
    <meta:editing-cycles>141</meta:editing-cycles>
    <meta:editing-duration>PT13H45M40S</meta:editing-duration>
    <dc:creator>Adriana Sachser</dc:creator>
    <meta:document-statistic meta:table-count="0" meta:image-count="1" meta:object-count="0" meta:page-count="1" meta:paragraph-count="18" meta:word-count="216" meta:character-count="13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