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rsid="002cd7e1" officeooo:paragraph-rsid="002cd7e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2pt" officeooo:paragraph-rsid="002cd7e1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5bc2e0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63d458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69ce87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f777" officeooo:paragraph-rsid="005bc2e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f1b6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f1b66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officeooo:paragraph-rsid="002f1b66"/>
    </style:style>
    <style:style style:name="P20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9e5"/>
    </style:style>
    <style:style style:name="T3" style:family="text">
      <style:text-properties officeooo:rsid="000f1944"/>
    </style:style>
    <style:style style:name="T4" style:family="text">
      <style:text-properties style:font-name="Nimbus Roman No9 L" officeooo:rsid="00154761"/>
    </style:style>
    <style:style style:name="T5" style:family="text">
      <style:text-properties style:font-name="Nimbus Roman No9 L" officeooo:rsid="00201b63"/>
    </style:style>
    <style:style style:name="T6" style:family="text">
      <style:text-properties style:font-name="Nimbus Roman No9 L" officeooo:rsid="003365c2"/>
    </style:style>
    <style:style style:name="T7" style:family="text">
      <style:text-properties style:font-name="Nimbus Roman No9 L" officeooo:rsid="0058a737"/>
    </style:style>
    <style:style style:name="T8" style:family="text">
      <style:text-properties officeooo:rsid="0020f777"/>
    </style:style>
    <style:style style:name="T9" style:family="text">
      <style:text-properties officeooo:rsid="00317fc3"/>
    </style:style>
    <style:style style:name="T10" style:family="text">
      <style:text-properties officeooo:rsid="0034679d"/>
    </style:style>
    <style:style style:name="T11" style:family="text">
      <style:text-properties fo:font-size="12pt" fo:font-weight="normal" officeooo:rsid="0034679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9e9f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9fcc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b8a8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0f77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9762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f827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607543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62b5d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63d458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64f338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665d64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69ce87" style:font-size-asian="12pt" style:font-weight-asian="normal" style:font-size-complex="12pt" style:font-weight-complex="normal"/>
    </style:style>
    <style:style style:name="T24" style:family="text">
      <style:text-properties officeooo:rsid="00486059"/>
    </style:style>
    <style:style style:name="T25" style:family="text">
      <style:text-properties officeooo:rsid="0049e9f6"/>
    </style:style>
    <style:style style:name="T26" style:family="text">
      <style:text-properties officeooo:rsid="0049fcc5"/>
    </style:style>
    <style:style style:name="T27" style:family="text">
      <style:text-properties officeooo:rsid="004b8a8f"/>
    </style:style>
    <style:style style:name="T28" style:family="text">
      <style:text-properties officeooo:rsid="00597622"/>
    </style:style>
    <style:style style:name="T29" style:family="text">
      <style:text-properties officeooo:rsid="006b9e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>PEDIDO DE PROVIDÊNCIAS Nº <text:span text:style-name="T29">3.507</text:span>/<text:span text:style-name="T2">20</text:span><text:span text:style-name="T3">1</text:span><text:span text:style-name="T9">5</text:span></text:p>
      <text:p text:style-name="P17"><text:span text:style-name="T8">Solicita </text:span><text:span text:style-name="T28">limpeza de área ao lado da </text:span><text:span text:style-name="T25">EMEF Cel. Guilherme Gaelzer </text:span><text:span text:style-name="T26">Neto, </text:span><text:span text:style-name="T27">no </text:span><text:span text:style-name="T10">Bairro </text:span><text:span text:style-name="T27">Santo Afonso</text:span><text:span text:style-name="T10">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3"><text:span text:style-name="T19">Solicita</text:span><text:span text:style-name="T15"> </text:span><text:span text:style-name="T16">limpeza </text:span><text:span text:style-name="T19">de</text:span><text:span text:style-name="T16"> área ao lado da </text:span><text:span text:style-name="T12">EMEF Cel. Guilherme Gaelzer </text:span><text:span text:style-name="T13">Neto, </text:span><text:span text:style-name="T14">no </text:span><text:span text:style-name="T11">Bairro </text:span><text:span text:style-name="T14">Santo Afonso</text:span><text:span text:style-name="T11">.</text:span></text:p>
      <text:p text:style-name="P14"><text:span text:style-name="T20">A limpeza deve ser feita com uma retro, </text:span><text:span text:style-name="T21">pois o local tem muitos entulhos e </text:span><text:span text:style-name="T22">vegetação</text:span><text:span text:style-name="T21"> alto.</text:span></text:p>
      <text:p text:style-name="P15"><text:span text:style-name="T17">Conforme informação a escola quer utilizar este espaço para fazer </text:span><text:span text:style-name="T18">uma horta <text:s/></text:span><text:span text:style-name="T23">e um </text:span><text:span text:style-name="T17">estacionamento</text:span><text:span text:style-name="T18">.</text:span></text:p>
      <text:p text:style-name="P19">Sabedores da atenção de Vossa Excelência aos reais anseios da comunidade, contamos com seu apoio neste pedido.</text:p>
      <text:p text:style-name="P12"><text:span text:style-name="T4">Novo Hamburgo, </text:span><text:span text:style-name="T7">27</text:span><text:span text:style-name="T5"> de </text:span><text:span text:style-name="T7">outubro</text:span><text:span text:style-name="T4"> de 201</text:span><text:span text:style-name="T6">5</text:span><text:span text:style-name="T4">.</text:span></text:p>
      <text:p text:style-name="P11"/>
      <text:p text:style-name="P10"/>
      <text:p text:style-name="P18">Vereador Cristiano Coller</text:p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9"/>
      <text:p text:style-name="P8"/>
      <text:p text:style-name="P8"/>
      <text:p text:style-name="P8">Obs.: Redação conforme o original dos autores.</text:p>
      <text:p text:style-name="P8">/<text:span text:style-name="T2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66</meta:editing-cycles>
    <meta:editing-duration>PT01H37M25S</meta:editing-duration>
    <meta:initial-creator>Marcus Moraes</meta:initial-creator>
    <dc:date>2015-10-27T17:10:24</dc:date>
    <dc:creator>Paloma Teixeira</dc:creator>
    <meta:printed-by>Gabriela Santos</meta:printed-by>
    <meta:print-date>2014-12-04T13:55:50</meta:print-date>
    <meta:document-statistic meta:table-count="0" meta:image-count="1" meta:object-count="0" meta:page-count="1" meta:paragraph-count="17" meta:word-count="203" meta:character-count="1225"/>
    <meta:user-defined meta:name="Info 1"/>
    <meta:user-defined meta:name="Info 2"/>
    <meta:user-defined meta:name="Info 3"/>
    <meta:user-defined meta:name="Info 4"/>
  </office:meta>
</office:document-meta>
</file>