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4a7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4959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a446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d4a72" officeooo:paragraph-rsid="001d4a7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76e33" officeooo:paragraph-rsid="00376e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835aa" officeooo:paragraph-rsid="003835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2406b" officeooo:paragraph-rsid="004240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font-name="Nimbus Roman No9 L" fo:font-size="12pt" fo:font-weight="normal" officeooo:paragraph-rsid="0017844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e35e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49592" style:font-size-asian="12pt" style:font-weight-asian="normal" style:font-size-complex="12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7d5ee" style:font-size-asian="7pt" style:font-size-complex="7pt"/>
    </style:style>
    <style:style style:name="T1" style:family="text">
      <style:text-properties officeooo:rsid="00170537"/>
    </style:style>
    <style:style style:name="T2" style:family="text">
      <style:text-properties officeooo:rsid="001d4a72"/>
    </style:style>
    <style:style style:name="T3" style:family="text">
      <style:text-properties officeooo:rsid="0025f1a1"/>
    </style:style>
    <style:style style:name="T4" style:family="text">
      <style:text-properties officeooo:rsid="0029d71b"/>
    </style:style>
    <style:style style:name="T5" style:family="text">
      <style:text-properties officeooo:rsid="002b2d97"/>
    </style:style>
    <style:style style:name="T6" style:family="text">
      <style:text-properties officeooo:rsid="002cad72"/>
    </style:style>
    <style:style style:name="T7" style:family="text">
      <style:text-properties style:use-window-font-color="true" fo:language="pt" fo:country="BR" officeooo:rsid="01397da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e574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3f31e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3a446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3a5bd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3c65a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45095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3ce0da"/>
    </style:style>
    <style:style style:name="T15" style:family="text">
      <style:text-properties officeooo:rsid="00407ca6"/>
    </style:style>
    <style:style style:name="T16" style:family="text">
      <style:text-properties officeooo:rsid="00450956"/>
    </style:style>
    <style:style style:name="T17" style:family="text">
      <style:text-properties officeooo:rsid="00469cc2"/>
    </style:style>
    <style:style style:name="T18" style:family="text">
      <style:text-properties officeooo:rsid="0047d5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REQUERIMENTO</text:span> Nº <text:span text:style-name="T16">1.745</text:span>/201<text:span text:style-name="T5">5</text:span></text:p>
      <text:p text:style-name="P16"><text:span text:style-name="T2">Requer</text:span> <text:span text:style-name="T1">informações </text:span><text:span text:style-name="T2">sobre a </text:span><text:span text:style-name="T6">possibilidade </text:span><text:span text:style-name="T3">de canalização </text:span><text:span text:style-name="T7">d</text:span><text:span text:style-name="T8">o</text:span><text:span text:style-name="T7"> </text:span><text:span text:style-name="T13">a</text:span><text:span text:style-name="T7">rroio </text:span><text:span text:style-name="T8">localizado entre a Av</text:span><text:span text:style-name="T13">enida</text:span><text:span text:style-name="T8"> Marqu</text:span><text:span text:style-name="T13">ê</text:span><text:span text:style-name="T8">s de Olinda, nº 131 e Rua Espumoso, nº 791</text:span><text:span text:style-name="T7">, no </text:span><text:span text:style-name="T9">Bairro Santo Afonso.</text:span></text:p>
      <text:p text:style-name="P4">O Vereador que este subscreve solicita à Mesa, após os trâmites regimentais, sirva-se enviar cópia da presente proposição ao Exmo. Sr. Prefeito Municipal, para que estude sua viabilidade, considerando que:</text:p>
      <text:p text:style-name="P7"/>
      <text:p text:style-name="P5"><text:span text:style-name="T2">Requer </text:span><text:span text:style-name="T1">informações </text:span><text:span text:style-name="T2">sobre a </text:span><text:span text:style-name="T6">possibilidade </text:span><text:span text:style-name="T3">de canalização </text:span><text:span text:style-name="T7">d</text:span><text:span text:style-name="T8">o</text:span><text:span text:style-name="T7"> Arroio </text:span><text:span text:style-name="T8">localizado entre a Av. Marques de Olinda nº 131 e Rua Espumoso nº 791</text:span><text:span text:style-name="T7">, no </text:span><text:span text:style-name="T9">Bairro Santo Afonso.</text:span></text:p>
      <text:p text:style-name="P5"><text:span text:style-name="T9"/></text:p>
      <text:p text:style-name="P8">1- Quantos metros de canalização seriam necessários para esta obra;</text:p>
      <text:p text:style-name="P9">2- Qual o custo da obra;</text:p>
      <text:p text:style-name="P6"><text:span text:style-name="T10">3- Existe a possibilidade de </text:span><text:span text:style-name="T11">execu</text:span><text:span text:style-name="T12">ção desta</text:span><text:span text:style-name="T11"> obra.</text:span></text:p>
      <text:p text:style-name="P10"/>
      <text:p text:style-name="P5"><text:span text:style-name="T14">Sendo que os moradores </text:span><text:span text:style-name="T3">que reside</text:span><text:span text:style-name="T14">m</text:span><text:span text:style-name="T3"> nas proximidades, sentem-se inseguros quanto a possibilidade real e concreta de transbordamento do referido arroio no caso de </text:span><text:span text:style-name="T15">chuvas</text:span><text:span text:style-name="T3"> acima do normal, como já ocorreu em diversas oportunidades, sendo que a referida obra tem por objetivo sanar este problema histórico.</text:span></text:p>
      <text:p text:style-name="P14"><text:s text:c="2"/>Sabedores da atenção de Vossa Excelência aos reais anseios da comunidade, contamos com seu apoio neste pedido.</text:p>
      <text:p text:style-name="P11">Novo Hamburgo, <text:span text:style-name="T5">27</text:span><text:span text:style-name="T3"> </text:span>de <text:span text:style-name="T5">outubro</text:span> de 201<text:span text:style-name="T5">5</text:span>.</text:p>
      <text:p text:style-name="P15">Vereador <text:span text:style-name="T5">Cristiano Coller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7d5ee" style:font-size-asian="7pt" style:font-size-complex="7pt"/>
    </style:style>
    <style:style style:name="MT1" style:family="text">
      <style:text-properties officeooo:rsid="0047d5e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0-09-01T16:47:12</meta:creation-date>
    <dc:date>2015-10-27T17:19:58</dc:date>
    <dc:language>pt-BR</dc:language>
    <meta:editing-cycles>44</meta:editing-cycles>
    <meta:editing-duration>PT02H36M47S</meta:editing-duration>
    <dc:creator>Raquel Silva</dc:creator>
    <meta:document-statistic meta:table-count="0" meta:image-count="1" meta:object-count="0" meta:page-count="1" meta:paragraph-count="19" meta:word-count="261" meta:character-count="1608"/>
    <meta:user-defined meta:name="Info 1"/>
    <meta:user-defined meta:name="Info 2"/>
    <meta:user-defined meta:name="Info 3"/>
    <meta:user-defined meta:name="Info 4"/>
    <meta:template xlink:type="simple" xlink:actuate="onRequest" xlink:title="modelo-base-vazio" xlink:href="../../../../.broffice.org2/user/template/modelo-base-vazio.ott" meta:date="2010-09-01T16:47:12"/>
  </office:meta>
</office:document-meta>
</file>