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f53"/>
    </style:style>
    <style:style style:name="T3" style:family="text">
      <style:text-properties officeooo:rsid="001bfefa"/>
    </style:style>
    <style:style style:name="T4" style:family="text">
      <style:text-properties officeooo:rsid="00121b71"/>
    </style:style>
    <style:style style:name="T5" style:family="text">
      <style:text-properties officeooo:rsid="00133576"/>
    </style:style>
    <style:style style:name="T6" style:family="text">
      <style:text-properties officeooo:rsid="00141fa7"/>
    </style:style>
    <style:style style:name="T7" style:family="text">
      <style:text-properties officeooo:rsid="00151e98"/>
    </style:style>
    <style:style style:name="T8" style:family="text">
      <style:text-properties officeooo:rsid="00165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8">1.746</text:span>/201<text:span text:style-name="T5">5</text:span></text:p>
      <text:p text:style-name="P11"/>
      <text:p text:style-name="P11"/>
      <text:p text:style-name="P11"/>
      <text:p text:style-name="P13">Requer licença da <text:span text:style-name="T7">v</text:span>ereança por <text:span text:style-name="T4">10</text:span> (<text:span text:style-name="T2">d</text:span><text:span text:style-name="T4">ez</text:span>) dias, a partir de <text:span text:style-name="T8">28/10</text:span><text:span text:style-name="T2">/201</text:span><text:span text:style-name="T5">5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4">10</text:span> (d<text:span text:style-name="T4">ez</text:span>) dias, a partir de <text:span text:style-name="T8">28/10</text:span><text:span text:style-name="T2">/201</text:span><text:span text:style-name="T5">5</text:span>, conforme atestado médico em anexo.</text:p>
      <text:p text:style-name="P14">Novo Hamburgo, <text:span text:style-name="T8">28 de outubro</text:span> de 201<text:span text:style-name="T5">5</text:span>.</text:p>
      <text:p text:style-name="P15"/>
      <text:p text:style-name="P15"/>
      <text:p text:style-name="P9">Vereador <text:span text:style-name="T4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3">R</text:span>edação conforme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8T12:47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4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