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9234d" officeooo:paragraph-rsid="0459234d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452b831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452b831" officeooo:paragraph-rsid="0459234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6e8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5f1b0" officeooo:paragraph-rsid="0459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59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452b831" officeooo:paragraph-rsid="02913f36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7.9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52b831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6dff79" style:font-size-asian="12pt" style:font-weight-asian="normal" style:font-size-complex="12pt" style:font-weight-complex="normal"/>
    </style:style>
    <style:style style:name="T1" style:family="text">
      <style:text-properties officeooo:rsid="0459234d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9da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cc6a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69551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6cef5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6dff7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296dd2a"/>
    </style:style>
    <style:style style:name="T13" style:family="text">
      <style:text-properties officeooo:rsid="0412e348"/>
    </style:style>
    <style:style style:name="T14" style:family="text">
      <style:text-properties style:font-name="Nimbus Roman No9 L" officeooo:rsid="0450f0ec"/>
    </style:style>
    <style:style style:name="T15" style:family="text">
      <style:text-properties style:font-name="Nimbus Roman No9 L" officeooo:rsid="0456e8ab"/>
    </style:style>
    <style:style style:name="T16" style:family="text">
      <style:text-properties style:font-name="Nimbus Roman No9 L" officeooo:rsid="046cef54"/>
    </style:style>
    <style:style style:name="T17" style:family="text">
      <style:text-properties style:font-name="Nimbus Roman No9 L" officeooo:rsid="046dff79"/>
    </style:style>
    <style:style style:name="T18" style:family="text">
      <style:text-properties officeooo:rsid="0450f0ec"/>
    </style:style>
    <style:style style:name="T19" style:family="text">
      <style:text-properties officeooo:rsid="0452b831"/>
    </style:style>
    <style:style style:name="T20" style:family="text">
      <style:text-properties officeooo:rsid="045cb49a"/>
    </style:style>
    <style:style style:name="T21" style:family="text">
      <style:text-properties officeooo:rsid="04665824"/>
    </style:style>
    <style:style style:name="T22" style:family="text">
      <style:text-properties officeooo:rsid="0466db06"/>
    </style:style>
    <style:style style:name="T23" style:family="text">
      <style:text-properties officeooo:rsid="046cef54"/>
    </style:style>
    <style:style style:name="T24" style:family="text">
      <style:text-properties officeooo:rsid="046dff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2">PEDIDO DE PROVID</text:span><text:span text:style-name="T1">Ê</text:span><text:span text:style-name="T12">NCIAS </text:span>Nº <text:span text:style-name="T1">3.</text:span><text:span text:style-name="T21">51</text:span><text:span text:style-name="T24">6</text:span>/201<text:span text:style-name="T12">5</text:span></text:p>
      <text:list xml:id="list13351557751" text:style-name="L1">
        <text:list-header>
          <text:p text:style-name="P16"><text:span text:style-name="T14">Solicita</text:span><text:span text:style-name="T15"> </text:span><text:span text:style-name="T17">repintura da sinalização de solo na Rua Voluntários da Pátria, esquina com a Rua Osvaldo Aranha, Bairro Pátria Nova.</text:span></text:p>
        </text:list-header>
      </text:list>
      <text:p text:style-name="P13"><text:span text:style-name="T5">A</text:span><text:span text:style-name="T6"> </text:span><text:span text:style-name="T4">Vereador</text:span><text:span text:style-name="T7">a</text:span><text:span text:style-name="T4"> que este subscreve solicita à Mesa, após os trâmites regimentais, sirva-se enviar cópia da presente proposição ao Exmo. Sr. Prefeito Municipal, para que estude sua viabilidade, considerando que:</text:span></text:p>
      <text:p text:style-name="P10"/>
      <text:p text:style-name="P17"><text:span text:style-name="T8">É necessári</text:span><text:span text:style-name="T9">a</text:span><text:span text:style-name="T8"> </text:span><text:span text:style-name="T11">repintura da sinalização de solo na Rua Voluntários da Pátria, esquina com a Rua Osvaldo Aranha, Bairro Pátria Nova.</text:span></text:p>
      <text:p text:style-name="P11"/>
      <text:p text:style-name="P13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2"/>
      <text:p text:style-name="P13">Novo Hamburgo, <text:span text:style-name="T18">2</text:span><text:span text:style-name="T22">8</text:span><text:span text:style-name="T1"> de</text:span><text:span text:style-name="T13"> outubro</text:span><text:span text:style-name="T12"> de 2015</text:span>.</text:p>
      <text:p text:style-name="P5"/>
      <text:p text:style-name="P14">Vereadora Patr<text:span text:style-name="T1">í</text:span>cia Bec<text:span text:style-name="T19">k</text:span></text:p>
      <text:p text:style-name="P15"/>
      <text:p text:style-name="P15"/>
      <text:p text:style-name="P15"/>
      <text:p text:style-name="P15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0">a</text:span> autor<text:span text:style-name="T20">a</text:span>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9234d" officeooo:paragraph-rsid="0459234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8T16:47:09</dc:date>
    <meta:printed-by>Raquel Silva</meta:printed-by>
    <meta:print-date>2015-10-28T16:44:44</meta:print-date>
    <dc:language>pt-BR</dc:language>
    <meta:editing-cycles>186</meta:editing-cycles>
    <meta:editing-duration>PT26H46M22S</meta:editing-duration>
    <dc:creator>Raquel Silva</dc:creator>
    <meta:document-statistic meta:table-count="0" meta:image-count="1" meta:object-count="0" meta:page-count="1" meta:paragraph-count="15" meta:word-count="182" meta:character-count="11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