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452b831" officeooo:paragraph-rsid="0459234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5f1b0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716874" style:font-size-asian="12pt" style:font-weight-asian="normal" style:font-size-complex="12pt" style:font-weight-complex="normal"/>
    </style:style>
    <style:style style:name="T1" style:family="text">
      <style:text-properties officeooo:rsid="0459234d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cc6a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6955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6dff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56e8a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7168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96dd2a"/>
    </style:style>
    <style:style style:name="T14" style:family="text">
      <style:text-properties officeooo:rsid="0412e348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6e8ab"/>
    </style:style>
    <style:style style:name="T17" style:family="text">
      <style:text-properties style:font-name="Nimbus Roman No9 L" officeooo:rsid="046dff79"/>
    </style:style>
    <style:style style:name="T18" style:family="text">
      <style:text-properties style:font-name="Nimbus Roman No9 L" officeooo:rsid="04716874"/>
    </style:style>
    <style:style style:name="T19" style:family="text">
      <style:text-properties officeooo:rsid="0450f0ec"/>
    </style:style>
    <style:style style:name="T20" style:family="text">
      <style:text-properties officeooo:rsid="0452b831"/>
    </style:style>
    <style:style style:name="T21" style:family="text">
      <style:text-properties officeooo:rsid="045cb49a"/>
    </style:style>
    <style:style style:name="T22" style:family="text">
      <style:text-properties officeooo:rsid="04665824"/>
    </style:style>
    <style:style style:name="T23" style:family="text">
      <style:text-properties officeooo:rsid="0466db06"/>
    </style:style>
    <style:style style:name="T24" style:family="text">
      <style:text-properties officeooo:rsid="046dff79"/>
    </style:style>
    <style:style style:name="T25" style:family="text">
      <style:text-properties officeooo:rsid="047168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PEDIDO DE PROVID</text:span><text:span text:style-name="T1">Ê</text:span><text:span text:style-name="T13">NCIAS </text:span>Nº <text:span text:style-name="T1">3.</text:span><text:span text:style-name="T22">51</text:span><text:span text:style-name="T25">7</text:span>/201<text:span text:style-name="T13">5</text:span></text:p>
      <text:list xml:id="list2759585441" text:style-name="L1">
        <text:list-header>
          <text:p text:style-name="P16"><text:span text:style-name="T15">Solicita</text:span><text:span text:style-name="T16"> </text:span><text:span text:style-name="T17">repintura da </text:span><text:span text:style-name="T18">faixa de segurança para pedestres na esquina das Ruas Voluntários da Pátria e Flores da Cunha,</text:span><text:span text:style-name="T17"> Bairro Pátria Nova.</text:span></text:p>
        </text:list-header>
      </text:list>
      <text:p text:style-name="P13"><text:span text:style-name="T5">A</text:span><text:span text:style-name="T6"> </text:span><text:span text:style-name="T4">Vereador</text:span><text:span text:style-name="T7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17"><text:span text:style-name="T8">É necessári</text:span><text:span text:style-name="T9">a</text:span><text:span text:style-name="T8"> </text:span><text:span text:style-name="T10">repintura da </text:span><text:span text:style-name="T12">faixa de segurança para pedestres na esquina das Ruas Voluntários da Pátria e Flores da Cunha,</text:span><text:span text:style-name="T10"> Bairro Pátria Nova.</text:span></text:p>
      <text:p text:style-name="P11"/>
      <text:p text:style-name="P13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2"/>
      <text:p text:style-name="P13">Novo Hamburgo, <text:span text:style-name="T19">2</text:span><text:span text:style-name="T23">8</text:span><text:span text:style-name="T1"> de</text:span><text:span text:style-name="T14"> outubro</text:span><text:span text:style-name="T13"> de 2015</text:span>.</text:p>
      <text:p text:style-name="P5"/>
      <text:p text:style-name="P14">Vereadora Patr<text:span text:style-name="T1">í</text:span>cia Bec<text:span text:style-name="T20">k</text:span></text:p>
      <text:p text:style-name="P15"/>
      <text:p text:style-name="P15"/>
      <text:p text:style-name="P15"/>
      <text:p text:style-name="P15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1">a</text:span> autor<text:span text:style-name="T21">a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8T16:50:52</dc:date>
    <meta:printed-by>Raquel Silva</meta:printed-by>
    <meta:print-date>2015-10-28T16:48:09</meta:print-date>
    <dc:language>pt-BR</dc:language>
    <meta:editing-cycles>187</meta:editing-cycles>
    <meta:editing-duration>PT26H49M12S</meta:editing-duration>
    <dc:creator>Raquel Silva</dc:creator>
    <meta:document-statistic meta:table-count="0" meta:image-count="1" meta:object-count="0" meta:page-count="1" meta:paragraph-count="15" meta:word-count="186" meta:character-count="11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