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74ab9f" style:font-size-asian="12pt" style:font-weight-asian="normal" style:font-size-complex="12pt" style:font-weight-complex="normal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955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dff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7168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3c5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296dd2a"/>
    </style:style>
    <style:style style:name="T15" style:family="text">
      <style:text-properties officeooo:rsid="0412e348"/>
    </style:style>
    <style:style style:name="T16" style:family="text">
      <style:text-properties style:font-name="Nimbus Roman No9 L" officeooo:rsid="0450f0ec"/>
    </style:style>
    <style:style style:name="T17" style:family="text">
      <style:text-properties style:font-name="Nimbus Roman No9 L" officeooo:rsid="0456e8ab"/>
    </style:style>
    <style:style style:name="T18" style:family="text">
      <style:text-properties style:font-name="Nimbus Roman No9 L" officeooo:rsid="046dff79"/>
    </style:style>
    <style:style style:name="T19" style:family="text">
      <style:text-properties style:font-name="Nimbus Roman No9 L" officeooo:rsid="04716874"/>
    </style:style>
    <style:style style:name="T20" style:family="text">
      <style:text-properties style:font-name="Nimbus Roman No9 L" officeooo:rsid="0473c584"/>
    </style:style>
    <style:style style:name="T21" style:family="text">
      <style:text-properties officeooo:rsid="0450f0ec"/>
    </style:style>
    <style:style style:name="T22" style:family="text">
      <style:text-properties officeooo:rsid="0452b831"/>
    </style:style>
    <style:style style:name="T23" style:family="text">
      <style:text-properties officeooo:rsid="045cb49a"/>
    </style:style>
    <style:style style:name="T24" style:family="text">
      <style:text-properties officeooo:rsid="04665824"/>
    </style:style>
    <style:style style:name="T25" style:family="text">
      <style:text-properties officeooo:rsid="0466db06"/>
    </style:style>
    <style:style style:name="T26" style:family="text">
      <style:text-properties officeooo:rsid="04716874"/>
    </style:style>
    <style:style style:name="T27" style:family="text">
      <style:text-properties officeooo:rsid="0473c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PEDIDO DE PROVID</text:span><text:span text:style-name="T1">Ê</text:span><text:span text:style-name="T14">NCIAS </text:span>Nº <text:span text:style-name="T1">3.</text:span><text:span text:style-name="T24">51</text:span><text:span text:style-name="T27">8</text:span>/201<text:span text:style-name="T14">5</text:span></text:p>
      <text:list xml:id="list9406572781" text:style-name="L1">
        <text:list-header>
          <text:p text:style-name="P16"><text:span text:style-name="T16">Solicita</text:span><text:span text:style-name="T17"> </text:span><text:span text:style-name="T20">operação tapa-buracos</text:span><text:span text:style-name="T19"> na </text:span><text:span text:style-name="T20">esquina das</text:span><text:span text:style-name="T19"> Ruas Voluntários da Pátria e </text:span><text:span text:style-name="T20">João Pessoa</text:span><text:span text:style-name="T19">,</text:span><text:span text:style-name="T18"> Bairro Pátria Nova.</text:span></text:p>
        </text:list-header>
      </text:list>
      <text:p text:style-name="P13"><text:span text:style-name="T5">A</text:span><text:span text:style-name="T6"> </text:span><text:span text:style-name="T4">Vereador</text:span><text:span text:style-name="T7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7"><text:span text:style-name="T8">É necessári</text:span><text:span text:style-name="T9">a</text:span><text:span text:style-name="T11"> </text:span><text:span text:style-name="T13">operação tapa-buracos</text:span><text:span text:style-name="T12"> na </text:span><text:span text:style-name="T13">esquina das</text:span><text:span text:style-name="T12"> Ruas Voluntários da Pátria e </text:span><text:span text:style-name="T13">João Pessoa</text:span><text:span text:style-name="T12">,</text:span><text:span text:style-name="T10"> Bairro Pátria Nova.</text:span></text:p>
      <text:p text:style-name="P11"/>
      <text:p text:style-name="P13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13">Novo Hamburgo, <text:span text:style-name="T21">2</text:span><text:span text:style-name="T25">8</text:span><text:span text:style-name="T1"> de</text:span><text:span text:style-name="T15"> outubro</text:span><text:span text:style-name="T14"> de 2015</text:span>.</text:p>
      <text:p text:style-name="P5"/>
      <text:p text:style-name="P14">Vereadora Patr<text:span text:style-name="T1">í</text:span>cia Bec<text:span text:style-name="T22">k</text:span></text:p>
      <text:p text:style-name="P15"/>
      <text:p text:style-name="P15"/>
      <text:p text:style-name="P15"/>
      <text:p text:style-name="P15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3">a</text:span> autor<text:span text:style-name="T23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8T16:54:57</dc:date>
    <meta:printed-by>Raquel Silva</meta:printed-by>
    <meta:print-date>2015-10-28T16:52:10</meta:print-date>
    <dc:language>pt-BR</dc:language>
    <meta:editing-cycles>189</meta:editing-cycles>
    <meta:editing-duration>PT26H52M09S</meta:editing-duration>
    <dc:creator>Raquel Silva</dc:creator>
    <meta:document-statistic meta:table-count="0" meta:image-count="1" meta:object-count="0" meta:page-count="1" meta:paragraph-count="15" meta:word-count="174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