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14.342cm" style:rel-column-width="6553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9" style:family="paragraph" style:parent-style-name="Standard">
      <style:text-properties officeooo:paragraph-rsid="008a2fe0"/>
    </style:style>
    <style:style style:name="P10" style:family="paragraph" style:parent-style-name="Standard">
      <style:text-properties officeooo:paragraph-rsid="00966830"/>
    </style:style>
    <style:style style:name="P11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966830" style:font-size-asian="12pt" style:font-size-complex="12pt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officeooo:paragraph-rsid="007177cd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a17b03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a21c0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officeooo:paragraph-rsid="00a21c0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40d2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d6d2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565c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a8e4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f825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17b03" style:font-size-asian="12pt" style:font-weight-asian="normal" style:font-size-complex="12pt" style:font-weight-complex="normal"/>
    </style:style>
    <style:style style:name="T16" style:family="text">
      <style:text-properties officeooo:rsid="00781346"/>
    </style:style>
    <style:style style:name="T17" style:family="text">
      <style:text-properties officeooo:rsid="007c7d65"/>
    </style:style>
    <style:style style:name="T18" style:family="text">
      <style:text-properties officeooo:rsid="00815596"/>
    </style:style>
    <style:style style:name="T19" style:family="text">
      <style:text-properties officeooo:rsid="008234d9"/>
    </style:style>
    <style:style style:name="T20" style:family="text">
      <style:text-properties officeooo:rsid="00840d24"/>
    </style:style>
    <style:style style:name="T21" style:family="text">
      <style:text-properties officeooo:rsid="008a2fe0"/>
    </style:style>
    <style:style style:name="T22" style:family="text">
      <style:text-properties officeooo:rsid="00158f4b"/>
    </style:style>
    <style:style style:name="T23" style:family="text">
      <style:text-properties officeooo:rsid="00929ef6"/>
    </style:style>
    <style:style style:name="T24" style:family="text">
      <style:text-properties officeooo:rsid="00173e24"/>
    </style:style>
    <style:style style:name="T25" style:family="text">
      <style:text-properties officeooo:rsid="0010aa5d"/>
    </style:style>
    <style:style style:name="T26" style:family="text">
      <style:text-properties officeooo:rsid="009a8e44"/>
    </style:style>
    <style:style style:name="T27" style:family="text">
      <style:text-properties style:font-name="Nimbus Roman No9 L" officeooo:rsid="005e6769"/>
    </style:style>
    <style:style style:name="T28" style:family="text">
      <style:text-properties style:font-name="Nimbus Roman No9 L" officeooo:rsid="00781346"/>
    </style:style>
    <style:style style:name="T29" style:family="text">
      <style:text-properties style:font-name="Nimbus Roman No9 L" officeooo:rsid="005e86bd"/>
    </style:style>
    <style:style style:name="T30" style:family="text">
      <style:text-properties style:font-name="Nimbus Roman No9 L" officeooo:rsid="009a8e44"/>
    </style:style>
    <style:style style:name="T31" style:family="text">
      <style:text-properties style:font-name="Nimbus Roman No9 L" officeooo:rsid="008a2fe0"/>
    </style:style>
    <style:style style:name="T32" style:family="text">
      <style:text-properties style:font-name="Nimbus Roman No9 L" officeooo:rsid="00840d24"/>
    </style:style>
    <style:style style:name="T33" style:family="text">
      <style:text-properties style:font-name="Nimbus Roman No9 L" officeooo:rsid="007c7d65"/>
    </style:style>
    <style:style style:name="T34" style:family="text">
      <style:text-properties style:font-name="Nimbus Roman No9 L" officeooo:rsid="009565c6"/>
    </style:style>
    <style:style style:name="T35" style:family="text">
      <style:text-properties style:font-name="Nimbus Roman No9 L" officeooo:rsid="008d6d22"/>
    </style:style>
    <style:style style:name="T36" style:family="text">
      <style:text-properties style:font-name="Nimbus Roman No9 L" officeooo:rsid="00815596"/>
    </style:style>
    <style:style style:name="T37" style:family="text">
      <style:text-properties style:font-name="Nimbus Roman No9 L" officeooo:rsid="00929ef6"/>
    </style:style>
    <style:style style:name="T38" style:family="text">
      <style:text-properties officeooo:rsid="00a21c0b"/>
    </style:style>
    <style:style style:name="T39" style:family="text">
      <style:text-properties officeooo:rsid="00a4f8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39">1.748</text:span><text:span text:style-name="T2">/201</text:span><text:span text:style-name="T21">5</text:span></text:p>
      <text:p text:style-name="P13"><text:span text:style-name="T4">Requer </text:span><text:span text:style-name="T8">urgência e </text:span><text:span text:style-name="T4">inclusão do</text:span><text:span text:style-name="T7"> </text:span><text:span text:style-name="T4">Projeto de</text:span><text:span text:style-name="T9"> Le</text:span><text:span text:style-name="T14">i</text:span><text:span text:style-name="T5"> </text:span><text:span text:style-name="T4">nº </text:span><text:span text:style-name="T14">97</text:span><text:span text:style-name="T4">/201</text:span><text:span text:style-name="T10">5</text:span><text:span text:style-name="T4">, de autoria d</text:span><text:span text:style-name="T15">o Executivo</text:span><text:span text:style-name="T4">, que </text:span><text:span text:style-name="T9">"</text:span><text:span text:style-name="T15">Revoga o inciso VIII do art. 2º da Lei Municipal nº 1.603/2007, de 15 de junho de 2007, que dispõe sobre a Criação do Conselho Municipal de Acompanhamento e Controle Social do Fundo de Manutenção e Desenvolvimento de Educação Básica e de Valorização dos Profissionais da Educação - Conselho do FUNDEB.</text:span><text:span text:style-name="T4">", na </text:span><text:span text:style-name="T13">O</text:span><text:span text:style-name="T4">rdem do </text:span><text:span text:style-name="T13">D</text:span><text:span text:style-name="T4">ia das sessões ordinária</text:span>s<text:span text:style-name="T4"> de </text:span><text:span text:style-name="T15">4</text:span><text:span text:style-name="T11"> e </text:span><text:span text:style-name="T15">9</text:span><text:span text:style-name="T13"> de </text:span><text:span text:style-name="T15">novembro</text:span><text:span text:style-name="T10"> de 2015</text:span><text:span text:style-name="T4">, para ser apreciado em 1ª e 2ª votações, respectivamente,</text:span> conforme facultado pelo § <text:span text:style-name="T18">8</text:span>º do art. <text:span text:style-name="T23">150</text:span> do Regimento Interno.</text:p>
      <text:p text:style-name="P14"><text:span text:style-name="T27">O</text:span><text:span text:style-name="T28">s</text:span><text:span text:style-name="T27"> </text:span><text:span text:style-name="T29">v</text:span><text:span text:style-name="T27">ereador</text:span><text:span text:style-name="T28"> </text:span><text:span text:style-name="T27">que este subscreve req</text:span><text:span text:style-name="T2">uer à Mesa</text:span><text:span text:style-name="T3">,</text:span><text:span text:style-name="T2"> após os trâmites regimentais, </text:span><text:span text:style-name="T38">urgência e inclusão do Projeto de Lei nº 97/2015, de autoria do Executivo, que "Revoga o inciso VIII do art. 2º da Lei Municipal nº 1.603/2007, de 15 de junho de 2007, que dispõe sobre a Criação do Conselho Municipal de Acompanhamento e Controle Social do Fundo de Manutenção e Desenvolvimento de Educação Básica e de Valorização dos Profissionais da Educação - Conselho do FUNDEB.", na Ordem do Dia das sessões ordinárias de 4 e 9 de novembro de 2015, para ser apreciado em 1ª e 2ª votações, respectivamente, conforme facultado pelo § 8º do art. 150 do Regimento Interno</text:span><text:span text:style-name="T29">.</text:span></text:p>
      <text:p text:style-name="P8">Novo Hamburgo, <text:span text:style-name="T26">2</text:span><text:span text:style-name="T38">8</text:span><text:span text:style-name="T26"> de outubro</text:span><text:span text:style-name="T21"> de 2015</text:span>.</text:p>
      <text:p text:style-name="P12"/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<text:bookmark-start text:name="__DdeLink__335_1744018816"/><text:span text:style-name="T38">V</text:span><text:bookmark-end text:name="__DdeLink__335_1744018816"/><text:span text:style-name="T38">ereador Issur Koch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1T12:48:5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1" meta:word-count="295" meta:character-count="16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