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6c9d0c" style:font-size-asian="12pt" style:font-size-complex="12pt"/>
    </style:style>
    <style:style style:name="P10" style:family="paragraph" style:parent-style-name="Standard">
      <style:text-properties style:font-name="Nimbus Roman No9 L" fo:font-size="12pt" officeooo:paragraph-rsid="006c9d0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6c9d0c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rsid="003ad467" officeooo:paragraph-rsid="003f1cc8" style:font-weight-asian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0763430" officeooo:paragraph-rsid="006c9d0c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745eef" style:font-name-complex="Arial1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6caa22" style:font-name-complex="Arial1"/>
    </style:style>
    <style:style style:name="P17" style:family="paragraph" style:parent-style-name="Standard">
      <style:paragraph-properties fo:margin-left="0cm" fo:margin-right="0cm" fo:text-align="justify" style:justify-single-word="false" fo:text-indent="2.602cm" style:auto-text-indent="false"/>
      <style:text-properties style:font-name="Nimbus Roman No9 L" fo:font-size="12pt" officeooo:paragraph-rsid="006c9d0c" style:font-size-asian="12pt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6caa22" style:font-name-complex="Arial1"/>
    </style:style>
    <style:style style:name="P19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3ad467" style:font-weight-asian="bold"/>
    </style:style>
    <style:style style:name="T6" style:family="text">
      <style:text-properties fo:font-weight="bold" officeooo:rsid="006caa22" style:font-weight-asian="bold"/>
    </style:style>
    <style:style style:name="T7" style:family="text">
      <style:text-properties fo:font-weight="bold" officeooo:rsid="0077784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7f74f9"/>
    </style:style>
    <style:style style:name="T10" style:family="text">
      <style:text-properties officeooo:rsid="00a62d23"/>
    </style:style>
    <style:style style:name="T11" style:family="text">
      <style:text-properties officeooo:rsid="0081146b"/>
    </style:style>
    <style:style style:name="T12" style:family="text">
      <style:text-properties officeooo:rsid="00845f5f"/>
    </style:style>
    <style:style style:name="T13" style:family="text">
      <style:text-properties officeooo:rsid="000d78f8"/>
    </style:style>
    <style:style style:name="T14" style:family="text">
      <style:text-properties officeooo:rsid="002de85f"/>
    </style:style>
    <style:style style:name="T15" style:family="text">
      <style:text-properties officeooo:rsid="001bb349"/>
    </style:style>
    <style:style style:name="T16" style:family="text">
      <style:text-properties officeooo:rsid="006f6003"/>
    </style:style>
    <style:style style:name="T17" style:family="text">
      <style:text-properties officeooo:rsid="007113e6"/>
    </style:style>
    <style:style style:name="T18" style:family="text">
      <style:text-properties officeooo:rsid="00745eef"/>
    </style:style>
    <style:style style:name="T19" style:family="text">
      <style:text-properties officeooo:rsid="007778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<text:span text:style-name="T3">PEDID</text:span><text:span text:style-name="T2">O </text:span><text:span text:style-name="T3">DE PROVIDÊNCIAS </text:span><text:span text:style-name="T2">Nº</text:span><text:span text:style-name="T6"> </text:span><text:span text:style-name="T7">3.531</text:span><text:span text:style-name="T2">/</text:span><text:span text:style-name="T4">201</text:span><text:span text:style-name="T5">5</text:span></text:p>
      <text:p text:style-name="P13"/>
      <text:p text:style-name="P18">Solicit<text:span text:style-name="T13">a </text:span>colocação d<text:span text:style-name="T18">o</text:span> “<text:span text:style-name="T18">CEP” (Código de endereçamento Postal) nas </text:span>placas <text:span text:style-name="T14">denominativas </text:span><text:span text:style-name="T18">da </text:span><text:span text:style-name="T19">R</text:span><text:span text:style-name="T18">ua Dercina Duarte, esquina com as </text:span><text:span text:style-name="T19">R</text:span><text:span text:style-name="T18">uas Sizara dos Santos e Ari Christovão Augustin</text:span><text:span text:style-name="T16">, no </text:span><text:span text:style-name="T18">Loteamento Coonavesp, no </text:span><text:span text:style-name="T19">B</text:span><text:span text:style-name="T18">airro Canudos</text:span>.</text:p>
      <text:p text:style-name="P18"><text:s/></text:p>
      <text:p text:style-name="P18"/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6"/>
      <text:p text:style-name="P15"><text:s text:c="28"/>Solicit<text:span text:style-name="T15">a</text:span> colocação d<text:span text:style-name="T18">o</text:span> “<text:span text:style-name="T18">CEP” (Código de endereçamento Postal) nas </text:span>placas <text:span text:style-name="T14">denominativas </text:span><text:span text:style-name="T18">da </text:span><text:span text:style-name="T19">R</text:span><text:span text:style-name="T18">ua Dercina Duarte, esquina com as </text:span><text:span text:style-name="T19">R</text:span><text:span text:style-name="T18">uas Sizara dos Santos e Ari Christovão Augustin</text:span><text:span text:style-name="T16">, no </text:span><text:span text:style-name="T18">Loteamento Coonavesp, no </text:span><text:span text:style-name="T19">B</text:span><text:span text:style-name="T18">airro Canudos</text:span>.</text:p>
      <text:p text:style-name="P16"><text:s/>A <text:span text:style-name="T18">colocação do CEP, se faz necessário pois esta informação é utilizada para completar o endereço do morador;</text:span></text:p>
      <text:p text:style-name="P16">Diante do acima exposto e sabedores da atenção de Vossa Excelência aos reais anseios da comunidade, contamos com seu apoio no atendimento deste pedido.</text:p>
      <text:p text:style-name="P11"/>
      <text:p text:style-name="P11"/>
      <text:p text:style-name="P17"><text:s/>Novo Hamburgo, <text:span text:style-name="T18">29</text:span><text:span text:style-name="T17"> de outubro</text:span><text:span text:style-name="T9"> de</text:span> 201<text:span text:style-name="T10">5</text:span>. <text:s text:c="60"/></text:p>
      <text:p text:style-name="P9"/>
      <text:p text:style-name="P9"/>
      <text:p text:style-name="P9"/>
      <text:p text:style-name="P9"><text:s text:c="110"/>Vereador<text:span text:style-name="T11"> </text:span><text:span text:style-name="T12">Cristiano Coller</text:span></text:p>
      <text:p text:style-name="P9"/>
      <text:p text:style-name="P9"/>
      <text:p text:style-name="P10"/>
      <text:p text:style-name="P10"/>
      <text:p text:style-name="P14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PLT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19T09:38:05</meta:print-date>
    <meta:document-statistic meta:table-count="0" meta:image-count="1" meta:object-count="0" meta:page-count="1" meta:paragraph-count="17" meta:word-count="231" meta:character-count="16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