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311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11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2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a9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e7457"/>
    </style:style>
    <style:style style:name="T5" style:family="text">
      <style:text-properties officeooo:rsid="0021de27"/>
    </style:style>
    <style:style style:name="T6" style:family="text">
      <style:text-properties officeooo:rsid="0023e7de"/>
    </style:style>
    <style:style style:name="T7" style:family="text">
      <style:text-properties officeooo:rsid="0024507f"/>
    </style:style>
    <style:style style:name="T8" style:family="text">
      <style:text-properties officeooo:rsid="00288d67"/>
    </style:style>
    <style:style style:name="T9" style:family="text">
      <style:text-properties officeooo:rsid="002a9e6c"/>
    </style:style>
    <style:style style:name="T10" style:family="text">
      <style:text-properties officeooo:rsid="002bb6d8"/>
    </style:style>
    <style:style style:name="T11" style:family="text">
      <style:text-properties officeooo:rsid="002d62a1"/>
    </style:style>
    <style:style style:name="T12" style:family="text">
      <style:text-properties officeooo:rsid="002e30b2"/>
    </style:style>
    <style:style style:name="T13" style:family="text">
      <style:text-properties officeooo:rsid="00311976"/>
    </style:style>
    <style:style style:name="T14" style:family="text">
      <style:text-properties officeooo:rsid="003154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REQUERIMENTO N<text:span text:style-name="T4">º</text:span> <text:span text:style-name="T14">1.753</text:span>/201<text:span text:style-name="T6">5</text:span></text:p>
      <text:p text:style-name="P17"><text:span text:style-name="T8">Requer Voto de Congratulações à </text:span><text:span text:style-name="T13">Socaltur Turismo,</text:span><text:span text:style-name="T8"> pela passagem de seus </text:span><text:span text:style-name="T13">39</text:span><text:span text:style-name="T8"> anos de fundação.</text:span></text:p>
      <text:p text:style-name="P6">O Vereador que este subscreve:</text:p>
      <text:p text:style-name="P8">Considerando que a <text:span text:style-name="T13">Socaltur Turismo</text:span>, <text:span text:style-name="T6">no mês de</text:span> <text:span text:style-name="T10">novembro</text:span> do ano corrente está completando <text:span text:style-name="T13">39</text:span> anos de fundação.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2">ISSO POSTO,</text:p>
      <text:p text:style-name="P13">REQUER:</text:p>
      <text:p text:style-name="P10"><text:span text:style-name="T2">1. Seja consignado em Ata Voto de Congratulações</text:span><text:span text:style-name="T5"> </text:span><text:span text:style-name="T8">à </text:span><text:span text:style-name="T13">Socaltur</text:span><text:span text:style-name="T9"> </text:span><text:span text:style-name="T13">Turismo</text:span><text:span text:style-name="T8">, pela passagem de seus </text:span><text:span text:style-name="T13">39</text:span><text:span text:style-name="T8"> anos de fundação</text:span><text:span text:style-name="T2">; e,</text:span></text:p>
      <text:p text:style-name="P9"><text:span text:style-name="T2">2. Seja oficiado à </text:span><text:span text:style-name="T3">direção da </text:span><text:span text:style-name="T7">empresa</text:span><text:span text:style-name="T2">, com as congratulações em nome desta Casa Legislativa.</text:span></text:p>
      <text:p text:style-name="P5">Novo Hamburgo, <text:span text:style-name="T10">2</text:span><text:span text:style-name="T12">9</text:span><text:span text:style-name="T2"> de </text:span><text:span text:style-name="T4">outu</text:span><text:span text:style-name="T2">bro</text:span> de 201<text:span text:style-name="T6">5</text:span>.</text:p>
      <text:p text:style-name="P11">Vereador Inspetor Luz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13T12:20:47</meta:print-date>
    <meta:document-statistic meta:table-count="0" meta:image-count="1" meta:object-count="0" meta:page-count="1" meta:paragraph-count="19" meta:word-count="190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