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c742a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c7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2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e7457"/>
    </style:style>
    <style:style style:name="T5" style:family="text">
      <style:text-properties officeooo:rsid="0023e7de"/>
    </style:style>
    <style:style style:name="T6" style:family="text">
      <style:text-properties officeooo:rsid="0024507f"/>
    </style:style>
    <style:style style:name="T7" style:family="text">
      <style:text-properties officeooo:rsid="00288d67"/>
    </style:style>
    <style:style style:name="T8" style:family="text">
      <style:text-properties officeooo:rsid="002bb6d8"/>
    </style:style>
    <style:style style:name="T9" style:family="text">
      <style:text-properties style:use-window-font-color="true" style:font-name="Nimbus Roman No9 L" fo:font-size="12pt" fo:language="pt" fo:country="BR" fo:font-weight="normal" officeooo:rsid="001aa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c7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2d62a1"/>
    </style:style>
    <style:style style:name="T12" style:family="text">
      <style:text-properties officeooo:rsid="002e30b2"/>
    </style:style>
    <style:style style:name="T13" style:family="text">
      <style:text-properties officeooo:rsid="00311976"/>
    </style:style>
    <style:style style:name="T14" style:family="text">
      <style:text-properties officeooo:rsid="003c742a"/>
    </style:style>
    <style:style style:name="T15" style:family="text">
      <style:text-properties officeooo:rsid="003d70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REQUERIMENTO N<text:span text:style-name="T4">º</text:span> <text:span text:style-name="T15">1.760</text:span>/201<text:span text:style-name="T5">5</text:span></text:p>
      <text:p text:style-name="P17"><text:span text:style-name="T7">Requer Voto de Congratulações </text:span><text:span text:style-name="T14">à Mosmann Incorporações</text:span><text:span text:style-name="T13">,</text:span><text:span text:style-name="T7"> pela passagem de seus </text:span><text:span text:style-name="T14">92</text:span><text:span text:style-name="T7"> anos de fundação.</text:span></text:p>
      <text:p text:style-name="P6">O Vereador que este subscreve:</text:p>
      <text:p text:style-name="P8"><text:span text:style-name="T9">Considerando que a </text:span><text:span text:style-name="T10">Mosmann Incorporações</text:span><text:span text:style-name="T9">, no mês de novembro do ano corrente está completando </text:span><text:span text:style-name="T10">92</text:span><text:span text:style-name="T9"> anos de fundação.</text:span>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2">ISSO POSTO,</text:p>
      <text:p text:style-name="P13">REQUER:</text:p>
      <text:p text:style-name="P10"><text:span text:style-name="T2">1. Seja consignado em Ata Voto de Congratulações </text:span><text:span text:style-name="T14">à Mosmann Incorporações</text:span><text:span text:style-name="T13">,</text:span><text:span text:style-name="T7"> pela passagem de seus </text:span><text:span text:style-name="T14">92</text:span><text:span text:style-name="T7"> anos de fundação</text:span><text:span text:style-name="T2">; e,</text:span></text:p>
      <text:p text:style-name="P9"><text:span text:style-name="T2">2. Seja oficiado à </text:span><text:span text:style-name="T3">direção da </text:span><text:span text:style-name="T6">empresa</text:span><text:span text:style-name="T2">, com as congratulações em nome desta Casa Legislativa.</text:span></text:p>
      <text:p text:style-name="P5">Novo Hamburgo, <text:span text:style-name="T8">2</text:span><text:span text:style-name="T12">9</text:span><text:span text:style-name="T2"> de </text:span><text:span text:style-name="T4">outu</text:span><text:span text:style-name="T2">bro</text:span> de 201<text:span text:style-name="T5">5</text:span>.</text:p>
      <text:p text:style-name="P11">Vereador Inspetor Luz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13T12:20:47</meta:print-date>
    <meta:document-statistic meta:table-count="0" meta:image-count="1" meta:object-count="0" meta:page-count="1" meta:paragraph-count="19" meta:word-count="190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