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Roman No9 L1" svg:font-family="'Nimbus Roman No9 L', 'Times New Roman', serif"/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8dc5c" style:font-size-asian="7pt" style:font-size-complex="7pt"/>
    </style:style>
    <style:style style:name="P5" style:family="paragraph" style:parent-style-name="Text_20_body">
      <style:paragraph-properties fo:margin-top="0cm" fo:margin-bottom="0cm" fo:text-align="start" style:justify-single-word="false"/>
      <style:text-properties fo:font-variant="normal" fo:text-transform="none" style:font-name="Nimbus Roman No9 L" fo:font-size="12pt" fo:language="en" fo:country="US" fo:font-style="normal" fo:font-weight="normal" officeooo:rsid="001be317" officeooo:paragraph-rsid="001e7457" style:font-size-asian="12pt" style:language-asian="en" style:country-asian="US" style:font-name-complex="Nimbus Roman No9 L2" style:font-size-complex="12pt"/>
    </style:style>
    <style:style style:name="P6" style:family="paragraph" style:parent-style-name="Text_20_body">
      <style:paragraph-properties fo:margin-top="0cm" fo:margin-bottom="0cm" fo:text-align="start" style:justify-single-word="false"/>
      <style:text-properties style:font-name="Nimbus Roman No9 L" fo:font-size="12pt" fo:font-weight="normal" officeooo:paragraph-rsid="001e7457" style:font-size-asian="12pt" style:font-size-complex="12pt"/>
    </style:style>
    <style:style style:name="P7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style:font-size-asian="12pt" style:font-size-complex="12pt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officeooo:paragraph-rsid="004f45e9" style:font-size-asian="12pt" style:font-size-complex="12pt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86aa5" officeooo:paragraph-rsid="00186aa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16868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0acad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4f45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186aa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aa063" officeooo:paragraph-rsid="002a9e6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3.048cm" fo:margin-right="0cm" fo:margin-top="0cm" fo:margin-bottom="0cm" fo:text-align="justify" style:justify-single-word="false" fo:text-indent="0cm" style:auto-text-indent="false"/>
      <style:text-properties fo:color="#000000" style:font-name="Nimbus Roman No9 L" fo:font-size="12pt" fo:language="pt" fo:country="BR" officeooo:paragraph-rsid="00209506" style:font-name-asian="Times New Roman" style:font-size-asian="12pt" style:font-name-complex="Times New Roman" style:font-size-complex="12pt" style:language-complex="ar" style:country-complex="SA"/>
    </style:style>
    <style:style style:name="P16" style:family="paragraph" style:parent-style-name="Standard">
      <style:paragraph-properties fo:margin-left="3.048cm" fo:margin-right="0cm" fo:margin-top="0cm" fo:margin-bottom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paragraph-rsid="00209506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7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0acadc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86aa5"/>
    </style:style>
    <style:style style:name="T3" style:family="text">
      <style:text-properties officeooo:rsid="001a2845"/>
    </style:style>
    <style:style style:name="T4" style:family="text">
      <style:text-properties officeooo:rsid="001e7457"/>
    </style:style>
    <style:style style:name="T5" style:family="text">
      <style:text-properties officeooo:rsid="0023e7de"/>
    </style:style>
    <style:style style:name="T6" style:family="text">
      <style:text-properties officeooo:rsid="0024507f"/>
    </style:style>
    <style:style style:name="T7" style:family="text">
      <style:text-properties officeooo:rsid="00288d67"/>
    </style:style>
    <style:style style:name="T8" style:family="text">
      <style:text-properties officeooo:rsid="002bb6d8"/>
    </style:style>
    <style:style style:name="T9" style:family="text">
      <style:text-properties style:use-window-font-color="true" style:font-name="Nimbus Roman No9 L" fo:font-size="12pt" fo:language="pt" fo:country="BR" fo:font-weight="normal" officeooo:rsid="001aa0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3ed73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42541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4b20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4f45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1aa0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4b20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4f45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42541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language="pt" fo:country="BR" fo:font-weight="normal" officeooo:rsid="001aa06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fo:language="pt" fo:country="BR" fo:font-weight="normal" officeooo:rsid="004b209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fo:language="pt" fo:country="BR" fo:font-weight="normal" officeooo:rsid="004f45e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fo:language="pt" fo:country="BR" fo:font-weight="normal" officeooo:rsid="0042541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officeooo:rsid="002d62a1"/>
    </style:style>
    <style:style style:name="T23" style:family="text">
      <style:text-properties officeooo:rsid="002e30b2"/>
    </style:style>
    <style:style style:name="T24" style:family="text">
      <style:text-properties officeooo:rsid="00311976"/>
    </style:style>
    <style:style style:name="T25" style:family="text">
      <style:text-properties officeooo:rsid="003c742a"/>
    </style:style>
    <style:style style:name="T26" style:family="text">
      <style:text-properties officeooo:rsid="003ed731"/>
    </style:style>
    <style:style style:name="T27" style:family="text">
      <style:text-properties officeooo:rsid="0040389b"/>
    </style:style>
    <style:style style:name="T28" style:family="text">
      <style:text-properties officeooo:rsid="00440a52"/>
    </style:style>
    <style:style style:name="T29" style:family="text">
      <style:text-properties officeooo:rsid="004b2096"/>
    </style:style>
    <style:style style:name="T30" style:family="text">
      <style:text-properties officeooo:rsid="004e8ae8"/>
    </style:style>
    <style:style style:name="T31" style:family="text">
      <style:text-properties officeooo:rsid="004f45e9"/>
    </style:style>
    <style:style style:name="T32" style:family="text">
      <style:text-properties officeooo:rsid="00527d0c"/>
    </style:style>
    <style:style style:name="T33" style:family="text">
      <style:text-properties style:font-name="Nimbus Roman No9 L"/>
    </style:style>
    <style:style style:name="T34" style:family="text">
      <style:text-properties fo:font-size="12pt"/>
    </style:style>
    <style:style style:name="T35" style:family="text">
      <style:text-properties fo:font-weight="bold"/>
    </style:style>
    <style:style style:name="T36" style:family="text">
      <style:text-properties style:font-size-asian="12pt"/>
    </style:style>
    <style:style style:name="T37" style:family="text">
      <style:text-properties style:font-weight-asian="bold"/>
    </style:style>
    <style:style style:name="T38" style:family="text">
      <style:text-properties style:font-size-complex="12pt"/>
    </style:style>
    <style:style style:name="T39" style:family="text">
      <style:text-properties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REQUERIMENTO Nº 1.773/2015</text:p>
      <text:p text:style-name="P14"><text:span text:style-name="T7">Requer Voto de Congratulações </text:span><text:span text:style-name="T25">à </text:span><text:span text:style-name="T29">C</text:span><text:span text:style-name="T31">omoto</text:span><text:span text:style-name="T24">,</text:span><text:span text:style-name="T7"> pela passagem de seus </text:span><text:span text:style-name="T31">39</text:span><text:span text:style-name="T7"> anos de fundação.</text:span></text:p>
      <text:p text:style-name="P10">O Vereador que este subscreve:</text:p>
      <text:p text:style-name="P8"><text:span text:style-name="T18">Considerando que a </text:span><text:span text:style-name="T19">C</text:span><text:span text:style-name="T20">omoto</text:span><text:span text:style-name="T21">,</text:span><text:span text:style-name="T18"> no mês de novembro do ano corrente está completando </text:span><text:span text:style-name="T20">3</text:span><text:span text:style-name="T19">9</text:span><text:span text:style-name="T18"> anos de fundação.</text:span></text:p>
      <text:p text:style-name="P9">Considerando esse histórico e a respeitável marca, pelos relevantes serviços prestados a toda comunidade de Novo Hamburgo, torna-se mais do que justa essa singela deferência.</text:p>
      <text:p text:style-name="P9"/>
      <text:p text:style-name="P15">ISSO POSTO,</text:p>
      <text:p text:style-name="P16">REQUER:</text:p>
      <text:p text:style-name="P12"><text:span text:style-name="T2">1. Seja consignado em Ata Voto de Congratulações </text:span><text:span text:style-name="T25">à </text:span><text:span text:style-name="T29">C</text:span><text:span text:style-name="T31">omoto</text:span><text:span text:style-name="T24">,</text:span><text:span text:style-name="T7"> pela passagem de seus </text:span><text:span text:style-name="T31">3</text:span><text:span text:style-name="T29">9</text:span><text:span text:style-name="T7"> anos de fundação.</text:span><text:span text:style-name="T2"> e,</text:span></text:p>
      <text:p text:style-name="P13"><text:span text:style-name="T2">2. Seja oficiado à </text:span><text:span text:style-name="T3">direção da </text:span><text:span text:style-name="T6">empresa</text:span><text:span text:style-name="T2">, com as congratulações em nome desta Casa Legislativa.</text:span></text:p>
      <text:p text:style-name="P11">Novo Hamburgo, <text:span text:style-name="T8">2</text:span><text:span text:style-name="T23">9</text:span><text:span text:style-name="T2"> de </text:span><text:span text:style-name="T4">outu</text:span><text:span text:style-name="T2">bro</text:span> de 201<text:span text:style-name="T5">5</text:span>.</text:p>
      <text:p text:style-name="P17">Vereador Inspetor Luz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.: Redação conforme original do autor.</text:p>
      <text:p text:style-name="P6">/<text:span text:style-name="T22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Roman No9 L1" svg:font-family="'Nimbus Roman No9 L', 'Times New Roman', serif"/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8dc5c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CONVITE</dc:title>
    <meta:creation-date>2014-08-04T19:00:52</meta:creation-date>
    <dc:language>pt-BR</dc:language>
    <meta:editing-cycles>1</meta:editing-cycles>
    <meta:editing-duration>PT00H00M00S</meta:editing-duration>
    <meta:print-date>2015-10-29T17:23:30</meta:print-date>
    <meta:document-statistic meta:table-count="0" meta:image-count="1" meta:object-count="0" meta:page-count="1" meta:paragraph-count="19" meta:word-count="187" meta:character-count="1117"/>
    <meta:user-defined meta:name="Info 1"/>
    <meta:user-defined meta:name="Info 2"/>
    <meta:user-defined meta:name="Info 3"/>
    <meta:user-defined meta:name="Info 4"/>
    <meta:template xlink:type="simple" xlink:actuate="onRequest" xlink:title="REQUERIMENTO-CONVITE" xlink:href="../../../../../usr/share/templates/ooo/common/CMNH/req-convite.odt" meta:date="2014-08-04T19:00:51"/>
  </office:meta>
</office:document-meta>
</file>