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officeooo:paragraph-rsid="003b1a7c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8785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8785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48aa6" style:font-size-asian="12pt" style:font-name-complex="Arial1" style:font-size-complex="12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e7c5" style:font-weight-asian="normal" style:font-weight-complex="normal"/>
    </style:style>
    <style:style style:name="T3" style:family="text">
      <style:text-properties fo:font-weight="normal" officeooo:rsid="00448aa6" style:font-weight-asian="normal" style:font-weight-complex="normal"/>
    </style:style>
    <style:style style:name="T4" style:family="text">
      <style:text-properties officeooo:rsid="003de7c5"/>
    </style:style>
    <style:style style:name="T5" style:family="text">
      <style:text-properties style:font-name="Nimbus Roman No9 L1" fo:font-weight="normal" officeooo:rsid="003de7c5" style:font-weight-asian="normal" style:font-weight-complex="normal"/>
    </style:style>
    <style:style style:name="T6" style:family="text">
      <style:text-properties style:font-name="Nimbus Roman No9 L1" fo:font-weight="normal" officeooo:rsid="00448aa6" style:font-weight-asian="normal" style:font-weight-complex="normal"/>
    </style:style>
    <style:style style:name="T7" style:family="text">
      <style:text-properties officeooo:rsid="003f1874"/>
    </style:style>
    <style:style style:name="T8" style:family="text">
      <style:text-properties officeooo:rsid="0041a644"/>
    </style:style>
    <style:style style:name="T9" style:family="text">
      <style:text-properties officeooo:rsid="0042cfa3"/>
    </style:style>
    <style:style style:name="T10" style:family="text">
      <style:text-properties officeooo:rsid="00448aa6"/>
    </style:style>
    <style:style style:name="T11" style:family="text">
      <style:text-properties officeooo:rsid="00475b43"/>
    </style:style>
    <style:style style:name="T12" style:family="text">
      <style:text-properties officeooo:rsid="0048785f"/>
    </style:style>
    <style:style style:name="T13" style:family="text">
      <style:text-properties officeooo:rsid="00206536"/>
    </style:style>
    <style:style style:name="T14" style:family="text">
      <style:text-properties fo:font-weight="bold"/>
    </style:style>
    <style:style style:name="T15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3.560/2015</text:p>
      <text:p text:style-name="P15">Solicita substituição de <text:span text:style-name="T10">duas</text:span> tampa<text:span text:style-name="T11">s</text:span> de <text:span text:style-name="T9">esgoto</text:span> quebrada<text:span text:style-name="T10">s</text:span> na <text:span text:style-name="T4">Rua </text:span><text:span text:style-name="T10">Vereador Adão Rodrigues de Oliveira</text:span><text:span text:style-name="T4">, </text:span><text:span text:style-name="T10">nas proximidades do nº 681,</text:span><text:span text:style-name="T4"> no Bairro </text:span><text:span text:style-name="T10">Ideal</text:span><text:span text:style-name="T4">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7"><text:span text:style-name="T9">A</text:span><text:span text:style-name="T10">s</text:span> referida<text:span text:style-name="T10">s</text:span> tampa<text:span text:style-name="T12">s</text:span> de <text:span text:style-name="T9">esgoto</text:span> encontra<text:span text:style-name="T10">m</text:span>-se quebrada<text:span text:style-name="T10">s</text:span>, trazendo transtornos para a comunidade que ali reside, solicito a substituição de uma tampa de <text:span text:style-name="T9">esgoto </text:span>quebrada na <text:span text:style-name="T2">Rua </text:span><text:span text:style-name="T3">Vereador Adão Rodrigues de Oliveira</text:span><text:span text:style-name="T2">, </text:span><text:span text:style-name="T3">nas proximidades do nº 681,</text:span><text:span text:style-name="T2"> no Bairro </text:span><text:span text:style-name="T3">Ideal</text:span><text:span text:style-name="T2">.</text:span></text:p>
      <text:p text:style-name="P16"/>
      <text:p text:style-name="P16">Sabedores da atenção de Vossa Excelência aos anseios da comunidade, contamos com seu apoio neste pedido.</text:p>
      <text:p text:style-name="P16"/>
      <text:p text:style-name="P16">Novo Hamburgo,<text:span text:style-name="T8"> </text:span><text:span text:style-name="T9">2</text:span><text:span text:style-name="T10">9</text:span><text:span text:style-name="T9"> de outubro</text:span><text:span text:style-name="T7"> </text:span>de 2015.</text:p>
      <text:p text:style-name="P18"/>
      <text:p text:style-name="P18"/>
      <text:p text:style-name="P18"/>
      <text:p text:style-name="P19">Vereador Jorge Tatsch</text:p>
      <text:p text:style-name="P19"/>
      <text:p text:style-name="P19"/>
      <text:p text:style-name="P8"/>
      <text:p text:style-name="P8"/>
      <text:p text:style-name="P8"/>
      <text:p text:style-name="P8"/>
      <text:p text:style-name="P10"/>
      <text:p text:style-name="P11"/>
      <text:p text:style-name="P11"/>
      <text:p text:style-name="P11"/>
      <text:p text:style-name="P12"/>
      <text:p text:style-name="P13"/>
      <text:p text:style-name="P9">Obs.: Redação conforme o original do autor.</text:p>
      <text:p text:style-name="P14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30T11:06:29</meta:print-date>
    <meta:document-statistic meta:table-count="0" meta:image-count="1" meta:object-count="0" meta:page-count="1" meta:paragraph-count="15" meta:word-count="200" meta:character-count="12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