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d0a04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officeooo:paragraph-rsid="000d0a0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0a04"/>
    </style:style>
    <style:style style:name="T3" style:family="text">
      <style:text-properties officeooo:rsid="00118161"/>
    </style:style>
    <style:style style:name="T4" style:family="text">
      <style:text-properties fo:font-weight="bold"/>
    </style:style>
    <style:style style:name="T5" style:family="text">
      <style:text-properties style:font-weight-asian="bold"/>
    </style:style>
    <style:style style:name="T6" style:family="text">
      <style:text-properties officeooo:rsid="000de9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4">PEDIDO DE PROVIDÊNCIAS Nº 3.563/2015</text:p>
      <text:p text:style-name="P7">Solicita, com urgência, desentupimento e limpeza de esgoto na Rua Floradora, esquina com a Rua Montezuma, em frente ao nº 221, no Bairro Rosel<text:span text:style-name="T6">â</text:span>ndia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8">Solicita <text:span text:style-name="T1">com urgência, desentupimento e limpeza de esgoto na Rua Floradora, esquina com a Rua Montezuma, em frente ao nº 221, no Bairro Roselândia</text:span>, uma vez que, em dias de chuva, o esgoto transborda para o leito da rua, o que acarreta diversos transtornos à comunidade do local. </text:p>
      <text:p text:style-name="P8"/>
      <text:p text:style-name="P8">Sabedores da atenção de Vossa Excelência aos anseios da comunidade, contamos com seu apoio neste pedido.</text:p>
      <text:p text:style-name="P8"/>
      <text:p text:style-name="P8">Novo Hamburgo, 29 de outubro de 2015.</text:p>
      <text:p text:style-name="P9"/>
      <text:p text:style-name="P9"/>
      <text:p text:style-name="P9"/>
      <text:p text:style-name="P11">Vereador Jorge Tatsch</text:p>
      <text:p text:style-name="P11"/>
      <text:p text:style-name="P11"/>
      <text:p text:style-name="P11"/>
      <text:p text:style-name="P11"/>
      <text:p text:style-name="P11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>Obs.: Redação conforme o original do autor.</text:p>
      <text:p text:style-name="P13">/<text:span text:style-name="T3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5" meta:word-count="210" meta:character-count="12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