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ac59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officeooo:paragraph-rsid="001792e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1792e9" style:font-size-asian="12pt" style:font-size-complex="12pt"/>
    </style:style>
    <style:style style:name="P12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3ae1ea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ae1ea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rsid="0038ac59" officeooo:paragraph-rsid="0038ac59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fo:font-weight="normal" officeooo:paragraph-rsid="001792e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use-window-font-color="true" style:font-name="Nimbus Roman No9 L" fo:font-size="12pt" fo:language="pt" fo:country="BR" fo:font-weight="normal" officeooo:paragraph-rsid="00264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0pt" fo:font-weight="normal" officeooo:rsid="001af417" officeooo:paragraph-rsid="003ae1ea" style:font-size-asian="10pt" style:font-weight-asian="normal" style:font-size-complex="10pt" style:font-weight-complex="normal"/>
    </style:style>
    <style:style style:name="P19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3ae1ea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371db8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Recuo_20_de_20_corpo_20_de_20_texto_20_2" style:list-style-name="WW8Num2">
      <style:paragraph-properties fo:margin-left="3.956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2647d5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38ac59" officeooo:paragraph-rsid="003ae1e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officeooo:rsid="00245622" officeooo:paragraph-rsid="001792e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792e9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92e9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text-align="end" style:justify-single-word="false" fo:text-indent="3.582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1792e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b11b"/>
    </style:style>
    <style:style style:name="T3" style:family="text">
      <style:text-properties officeooo:rsid="00149bde"/>
    </style:style>
    <style:style style:name="T4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officeooo:rsid="002647d5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font-weight="normal" officeooo:rsid="0028fb2e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style:use-window-font-color="true" fo:font-weight="normal" officeooo:rsid="003bf408" style:language-asian="pt" style:country-asian="BR" style:font-weight-asian="normal" style:language-complex="pt" style:country-complex="BR" style:font-weight-complex="normal"/>
    </style:style>
    <style:style style:name="T8" style:family="text">
      <style:text-properties officeooo:rsid="001979b5"/>
    </style:style>
    <style:style style:name="T9" style:family="text">
      <style:text-properties officeooo:rsid="001a3040"/>
    </style:style>
    <style:style style:name="T10" style:family="text">
      <style:text-properties officeooo:rsid="001d5781"/>
    </style:style>
    <style:style style:name="T11" style:family="text">
      <style:text-properties officeooo:rsid="00202251"/>
    </style:style>
    <style:style style:name="T12" style:family="text">
      <style:text-properties officeooo:rsid="002647d5"/>
    </style:style>
    <style:style style:name="T13" style:family="text">
      <style:text-properties officeooo:rsid="0028fb2e"/>
    </style:style>
    <style:style style:name="T14" style:family="text">
      <style:text-properties officeooo:rsid="002e2c93"/>
    </style:style>
    <style:style style:name="T15" style:family="text">
      <style:text-properties officeooo:rsid="002ecee3"/>
    </style:style>
    <style:style style:name="T16" style:family="text">
      <style:text-properties officeooo:rsid="0033b961"/>
    </style:style>
    <style:style style:name="T17" style:family="text">
      <style:text-properties officeooo:rsid="003542d2"/>
    </style:style>
    <style:style style:name="T18" style:family="text">
      <style:text-properties officeooo:rsid="00371db8"/>
    </style:style>
    <style:style style:name="T19" style:family="text">
      <style:text-properties officeooo:rsid="0038ac59"/>
    </style:style>
    <style:style style:name="T20" style:family="text">
      <style:text-properties officeooo:rsid="003ae1ea"/>
    </style:style>
    <style:style style:name="T21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22" style:family="text">
      <style:text-properties fo:color="#000000" fo:language="pt" fo:country="BR" officeooo:rsid="00245622" style:font-name-asian="Times New Roman" style:font-name-complex="Times New Roman" style:language-complex="ar" style:country-complex="SA"/>
    </style:style>
    <style:style style:name="T23" style:family="text">
      <style:text-properties fo:color="#000000" fo:language="pt" fo:country="BR" officeooo:rsid="003ae1ea" style:font-name-asian="Times New Roman" style:font-name-complex="Times New Roman" style:language-complex="ar" style:country-complex="SA"/>
    </style:style>
    <style:style style:name="T24" style:family="text">
      <style:text-properties officeooo:rsid="001f55b5"/>
    </style:style>
    <style:style style:name="T25" style:family="text">
      <style:text-properties officeooo:rsid="003bf408"/>
    </style:style>
    <style:style style:name="T26" style:family="text">
      <style:text-properties officeooo:rsid="003db0e7"/>
    </style:style>
    <style:style style:name="T27" style:family="text">
      <style:text-properties officeooo:rsid="003ee6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REQUERIMENTO Nº <text:span text:style-name="T26">1.786</text:span>/<text:span text:style-name="T2">2</text:span>01<text:span text:style-name="T14">5</text:span></text:p>
      <text:p text:style-name="P24"><text:span text:style-name="T14"/></text:p>
      <text:p text:style-name="P7"/>
      <text:p text:style-name="P11"/>
      <text:p text:style-name="P12">Requer <text:span text:style-name="T25">V</text:span>oto de Pesar pelo falecimento d<text:span text:style-name="T12">a</text:span> <text:span text:style-name="T11">S</text:span><text:span text:style-name="T19">enhora</text:span> <text:span text:style-name="T20">Amábile Pandolfo Prezzi</text:span><text:span text:style-name="T16">.</text:span><text:span text:style-name="T14"> </text:span></text:p>
      <text:p text:style-name="P10"/>
      <text:p text:style-name="P10"/>
      <text:p text:style-name="P10">O Vereador que este subscreve:</text:p>
      <text:p text:style-name="P13"/>
      <text:p text:style-name="P14">Considerando o falecimento d<text:span text:style-name="T12">a </text:span><text:span text:style-name="T11">S</text:span><text:span text:style-name="T27">enhora</text:span><text:span text:style-name="T8"> </text:span><text:span text:style-name="T20">Amábile Pandolfo Prezzi</text:span><text:span text:style-name="T3">, </text:span><text:span text:style-name="T9">ocor</text:span><text:span text:style-name="T12">r</text:span><text:span text:style-name="T9">ido </text:span><text:span text:style-name="T12">no </text:span><text:span text:style-name="T9">dia </text:span><text:span text:style-name="T20">28</text:span><text:span text:style-name="T18"> de </text:span><text:span text:style-name="T20">outubro</text:span><text:span text:style-name="T18"> </text:span><text:span text:style-name="T12">de 201</text:span><text:span text:style-name="T14">5</text:span><text:span text:style-name="T9">, </text:span><text:span text:style-name="T10">aos </text:span><text:span text:style-name="T20">93</text:span><text:span text:style-name="T17"> </text:span><text:span text:style-name="T10">anos de idade,</text:span><text:span text:style-name="T9"> </text:span><text:span text:style-name="T8">q</text:span>ue deixa saudades no seio de sua família e de seus amigos.</text:p>
      <text:p text:style-name="P13"/>
      <text:p text:style-name="P14">Considerando que <text:span text:style-name="T12">a </text:span><text:span text:style-name="T11">S</text:span><text:span text:style-name="T27">enhora</text:span><text:span text:style-name="T9"> </text:span><text:span text:style-name="T20">Amábile Pandolfo Prezzi</text:span><text:span text:style-name="T8">,</text:span> era <text:span text:style-name="T12">uma mulher batalhador</text:span><text:span text:style-name="T13">a</text:span><text:span text:style-name="T4">, admirad</text:span><text:span text:style-name="T5">a</text:span><text:span text:style-name="T4"> e respeitad</text:span><text:span text:style-name="T5">a</text:span><text:span text:style-name="T4"> por todos que </text:span><text:span text:style-name="T6">a</text:span><text:span text:style-name="T4"> conheciam e sabiam de sua importância </text:span><text:span text:style-name="T7">e deixou como legado a honestidade e a compreensão.</text:span></text:p>
      <text:p text:style-name="P17"/>
      <text:p text:style-name="P13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, juntos, convivemos.</text:p>
      <text:p text:style-name="P13"/>
      <text:p text:style-name="P13">ISSO POSTO, </text:p>
      <text:p text:style-name="P13">REQUER:</text:p>
      <text:p text:style-name="P13"/>
      <text:list xml:id="list7956728681" text:style-name="WW8Num2">
        <text:list-item>
          <text:p text:style-name="P19">Seja consignado em Ata Voto de Pesar pelo falecimento <text:span text:style-name="T12">da </text:span><text:span text:style-name="T11">S</text:span><text:span text:style-name="T27">enhora</text:span><text:span text:style-name="T12"> </text:span><text:span text:style-name="T20">Amábile Pandolfo Prezzi; </text:span><text:span text:style-name="T26">e,</text:span></text:p>
          <text:p text:style-name="P21"/>
        </text:list-item>
        <text:list-item>
          <text:p text:style-name="P20">Seja oficiado aos familiares, com as condolências em nome desta Casa Legislativa. </text:p>
        </text:list-item>
      </text:list>
      <text:p text:style-name="P13"/>
      <text:p text:style-name="P13">Novo Hamburgo,<text:span text:style-name="T3"> </text:span><text:span text:style-name="T20">04</text:span><text:span text:style-name="T18"> de </text:span><text:span text:style-name="T20">novembro</text:span> de 201<text:span text:style-name="T15">5</text:span>.</text:p>
      <text:p text:style-name="P13"/>
      <text:p text:style-name="P15"><text:s text:c="29"/></text:p>
      <text:p text:style-name="P16"/>
      <text:p text:style-name="P28"><text:span text:style-name="T21">Vereador </text:span><text:span text:style-name="T22">Inspetor Luz</text:span></text:p>
      <text:p text:style-name="P23"/>
      <text:p text:style-name="P23"/>
      <text:p text:style-name="P22"/>
      <text:p text:style-name="P8"/>
      <text:p text:style-name="P8">Obs: Redação conforme original do auto<text:span text:style-name="T20">r</text:span>.</text:p>
      <text:p text:style-name="P9">/<text:span text:style-name="T2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ac59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2-19T17:33:39</meta:creation-date>
    <dc:language>pt-BR</dc:language>
    <meta:editing-cycles>13</meta:editing-cycles>
    <meta:editing-duration>PT01H37M50S</meta:editing-duration>
    <meta:initial-creator>Marcus Moraes</meta:initial-creator>
    <dc:date>2015-11-04T13:54:47</dc:date>
    <dc:creator>Raquel Silva</dc:creator>
    <meta:printed-by>Rodrigo Quadros</meta:printed-by>
    <meta:print-date>2015-11-04T12:59:51</meta:print-date>
    <meta:document-statistic meta:table-count="0" meta:image-count="1" meta:object-count="0" meta:page-count="1" meta:paragraph-count="21" meta:word-count="252" meta:character-count="1542"/>
    <meta:user-defined meta:name="Info 1"/>
    <meta:user-defined meta:name="Info 2"/>
    <meta:user-defined meta:name="Info 3"/>
    <meta:user-defined meta:name="Info 4"/>
  </office:meta>
</office:document-meta>
</file>