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8635ba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8635ba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8f4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3ebf7" officeooo:paragraph-rsid="018403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3ebf7" officeooo:paragraph-rsid="018679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15d18e3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186654c" style:font-size-asian="12pt" style:font-weight-asian="bold" style:font-size-complex="12pt"/>
    </style:style>
    <style:style style:name="P12" style:family="paragraph" style:parent-style-name="Standard">
      <style:paragraph-properties fo:margin-left="7.726cm" fo:margin-right="0cm" fo:text-align="justify" style:justify-single-word="false" fo:text-indent="0cm" style:auto-text-indent="false"/>
      <style:text-properties style:font-name="Nimbus Roman No9 L" fo:font-size="12pt" fo:font-weight="bold" officeooo:paragraph-rsid="0188f462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13e3279" officeooo:paragraph-rsid="0186654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726cm" fo:margin-right="0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8665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8f462" officeooo:paragraph-rsid="0188f4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8a2619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86654c" officeooo:paragraph-rsid="018665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156a2d2"/>
    </style:style>
    <style:style style:name="T2" style:family="text">
      <style:text-properties officeooo:rsid="015d9e2b"/>
    </style:style>
    <style:style style:name="T3" style:family="text">
      <style:text-properties officeooo:rsid="0168c5a5"/>
    </style:style>
    <style:style style:name="T4" style:family="text">
      <style:text-properties officeooo:rsid="017cafed"/>
    </style:style>
    <style:style style:name="T5" style:family="text">
      <style:text-properties officeooo:rsid="0183ebf7"/>
    </style:style>
    <style:style style:name="T6" style:family="text">
      <style:text-properties officeooo:rsid="018403c0"/>
    </style:style>
    <style:style style:name="T7" style:family="text">
      <style:text-properties officeooo:rsid="0167b468"/>
    </style:style>
    <style:style style:name="T8" style:family="text">
      <style:text-properties officeooo:rsid="018635ba"/>
    </style:style>
    <style:style style:name="T9" style:family="text">
      <style:text-properties fo:font-weight="normal" officeooo:rsid="017ba888" style:font-weight-asian="normal" style:font-weight-complex="normal"/>
    </style:style>
    <style:style style:name="T10" style:family="text">
      <style:text-properties fo:font-weight="normal" officeooo:rsid="0188f462" style:font-weight-asian="normal" style:font-weight-complex="normal"/>
    </style:style>
    <style:style style:name="T11" style:family="text">
      <style:text-properties fo:font-weight="normal" officeooo:rsid="018a2619" style:font-weight-asian="norm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12fff03" style:font-name-complex="Arial"/>
    </style:style>
    <style:style style:name="T14" style:family="text">
      <style:text-properties officeooo:rsid="018635ba" style:font-name-complex="Arial"/>
    </style:style>
    <style:style style:name="T15" style:family="text">
      <style:text-properties officeooo:rsid="013e3279" style:font-name-complex="Arial"/>
    </style:style>
    <style:style style:name="T16" style:family="text">
      <style:text-properties officeooo:rsid="01880dab" style:font-name-complex="Arial"/>
    </style:style>
    <style:style style:name="T17" style:family="text">
      <style:text-properties officeooo:rsid="0188f462" style:font-name-complex="Arial"/>
    </style:style>
    <style:style style:name="T18" style:family="text">
      <style:text-properties officeooo:rsid="0188f462"/>
    </style:style>
    <style:style style:name="T19" style:family="text">
      <style:text-properties officeooo:rsid="018a26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REQUERIMENTO </text:span><text:span text:style-name="T12"><text:s/>Nº </text:span><text:span text:style-name="T14">1.7</text:span><text:span text:style-name="T16">9</text:span><text:span text:style-name="T17">2</text:span><text:span text:style-name="T12">/201</text:span><text:span text:style-name="T15">5</text:span></text:p>
      <text:p text:style-name="P13"/>
      <text:p text:style-name="P13"/>
      <text:p text:style-name="P12"><text:span text:style-name="T9">Solicita</text:span><text:span text:style-name="T11">m</text:span><text:span text:style-name="T9"> </text:span><text:span text:style-name="T10">informações sobre a verba destinada à Fundação de Saúde Pública de Novo Hamburgo, autorizada pela Lei Municipal nº <text:s/>2.771/2014.</text:span></text:p>
      <text:p text:style-name="P14"/>
      <text:p text:style-name="P14"/>
      <text:p text:style-name="P7"><text:span text:style-name="T19">Os</text:span> Vereador<text:span text:style-name="T19">es</text:span> que este subscreve<text:span text:style-name="T19">m</text:span> <text:span text:style-name="T1">requer</text:span><text:span text:style-name="T19">em</text:span><text:span text:style-name="T1"> </text:span><text:span text:style-name="T2">à </text:span><text:span text:style-name="T8">M</text:span><text:span text:style-name="T2">esa,</text:span> após os trâmites regimentais, <text:span text:style-name="T8">o envio do presente ao Exmo. Sr. Prefeito Municipal, </text:span><text:span text:style-name="T5">s</text:span><text:span text:style-name="T4">olici</text:span><text:span text:style-name="T8">tando</text:span><text:span text:style-name="T4"> </text:span><text:span text:style-name="T18">informações sobre a verba destinada à Fundação de Saúde Pública de Novo Hamburgo, autorizada pela Lei Municipal nº <text:s/>2.771/2014, </text:span><text:span text:style-name="T6">a saber:</text:span></text:p>
      <text:p text:style-name="P15"/>
      <text:p text:style-name="P15">1 – Projeto – valor R$ 4.389.675,25 – Subestação e Casa de Máquinas;</text:p>
      <text:p text:style-name="P15">a) quais os equipamentos adquiridos;</text:p>
      <text:p text:style-name="P15">b) qual o valor gasto por equipamento;</text:p>
      <text:p text:style-name="P15">c) quanto do repasse deste projeto foi gasto até o momento?</text:p>
      <text:p text:style-name="P15">d) se existe saldo do valor repassado, quanto, em qual instituição financeira está depositado e mencione o nº da conta ( art.2º , § 2º Lei 2771/2014 ).</text:p>
      <text:p text:style-name="P15"><text:s text:c="29"/></text:p>
      <text:p text:style-name="P9"/>
      <text:p text:style-name="P8">Na certeza de contar com vossa especial atenção, desde já, afirm<text:span text:style-name="T7">amos</text:span> nesta oportunidade <text:span text:style-name="T7">nossos</text:span> protestos de elevada estima e consideração.</text:p>
      <text:p text:style-name="P10"><text:s/>Novo Hamburgo, <text:span text:style-name="T8">5</text:span><text:span text:style-name="T6"> de novembro</text:span> <text:s/>de 2015.</text:p>
      <text:p text:style-name="P16">Vereadora Patr<text:span text:style-name="T8">í</text:span>cia Beck</text:p>
      <text:p text:style-name="P16"/>
      <text:p text:style-name="P17"><text:span text:style-name="T19">Vereador Sergio Hanich</text:span></text:p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a autora.</text:p>
      <text:p text:style-name="P1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8635ba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8635b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09T18:57:27</dc:date>
    <meta:printed-by>Maria Gerhard</meta:printed-by>
    <meta:print-date>2015-11-05T16:47:15</meta:print-date>
    <dc:language>pt-BR</dc:language>
    <meta:editing-cycles>141</meta:editing-cycles>
    <meta:editing-duration>PT13H49M29S</meta:editing-duration>
    <dc:creator>Adriana Sachser</dc:creator>
    <meta:document-statistic meta:table-count="0" meta:image-count="1" meta:object-count="0" meta:page-count="1" meta:paragraph-count="21" meta:word-count="239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