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429a4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1429a4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429a4" style:font-size-asian="12pt" style:font-name-complex="Arial" style:font-size-complex="12pt"/>
    </style:style>
    <style:style style:name="P10" style:family="paragraph" style:parent-style-name="Standard">
      <style:paragraph-properties fo:orphans="0" fo:widows="0" style:text-autospace="none"/>
      <style:text-properties style:font-name="Nimbus Roman No9 L" fo:font-size="12pt" officeooo:paragraph-rsid="001429a4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429a4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8a9b2" officeooo:paragraph-rsid="001429a4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429a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429a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18a9b2" officeooo:paragraph-rsid="001429a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1831f3" officeooo:paragraph-rsid="0032ec3e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paragraph-rsid="00132c3a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32c3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8a9b2" officeooo:paragraph-rsid="00341ec2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429a4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29a4"/>
    </style:style>
    <style:style style:name="T3" style:family="text">
      <style:text-properties officeooo:rsid="0018a9b2"/>
    </style:style>
    <style:style style:name="T4" style:family="text">
      <style:text-properties officeooo:rsid="0014093d"/>
    </style:style>
    <style:style style:name="T5" style:family="text">
      <style:text-properties officeooo:rsid="000e6a76"/>
    </style:style>
    <style:style style:name="T6" style:family="text">
      <style:text-properties officeooo:rsid="001831f3"/>
    </style:style>
    <style:style style:name="T7" style:family="text">
      <style:text-properties officeooo:rsid="000619e5"/>
    </style:style>
    <style:style style:name="T8" style:family="text">
      <style:text-properties officeooo:rsid="0021397f"/>
    </style:style>
    <style:style style:name="T9" style:family="text">
      <style:text-properties officeooo:rsid="002a1c10"/>
    </style:style>
    <style:style style:name="T10" style:family="text">
      <style:text-properties officeooo:rsid="002bb72b"/>
    </style:style>
    <style:style style:name="T11" style:family="text">
      <style:text-properties officeooo:rsid="0031c4b2"/>
    </style:style>
    <style:style style:name="T12" style:family="text">
      <style:text-properties officeooo:rsid="0032ec3e"/>
    </style:style>
    <style:style style:name="T13" style:family="text">
      <style:text-properties officeooo:rsid="00341ec2"/>
    </style:style>
    <style:style style:name="T14" style:family="text">
      <style:text-properties officeooo:rsid="0035a79f"/>
    </style:style>
    <style:style style:name="T15" style:family="text">
      <style:text-properties officeooo:rsid="00370b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3">3.601</text:span>/20<text:span text:style-name="T9">15</text:span></text:p>
      <text:p text:style-name="P12"/>
      <text:p text:style-name="P12"/>
      <text:p text:style-name="P12"/>
      <text:p text:style-name="P20">Solicita conserto de infiltração <text:span text:style-name="T10">e </text:span><text:span text:style-name="T12">buraco </text:span><text:span text:style-name="T13">n</text:span><text:span text:style-name="T8">a </text:span><text:span text:style-name="T11">Rua </text:span><text:span text:style-name="T12">Borges do Canto, </text:span><text:span text:style-name="T11">em frente ao nº </text:span><text:span text:style-name="T12">121</text:span><text:span text:style-name="T8">, no Bairro </text:span><text:span text:style-name="T12">Hamburgo Velho</text:span><text:span text:style-name="T8">.</text:span></text:p>
      <text:p text:style-name="P13"/>
      <text:p text:style-name="P13"/>
      <text:p text:style-name="P14"/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6">Em virtude das fortes chuvas <text:span text:style-name="T10">ou de vazamento na rede de água e esgotos, </text:span><text:s/><text:span text:style-name="T3">deu-se infiltração </text:span><text:span text:style-name="T11">n</text:span><text:span text:style-name="T8">a </text:span><text:span text:style-name="T11">Rua </text:span><text:span text:style-name="T12">Borges do Canto</text:span><text:span text:style-name="T11">, em frente ao nº </text:span><text:span text:style-name="T12">121</text:span><text:span text:style-name="T8">, no Bairro </text:span><text:span text:style-name="T12">Hamburgo Velho</text:span><text:span text:style-name="T8">.</text:span></text:p>
      <text:p text:style-name="P15"/>
      <text:p text:style-name="P14"><text:span text:style-name="T3">A área </text:span><text:span text:style-name="T10">está </text:span><text:span text:style-name="T3">torn</text:span><text:span text:style-name="T10">ando-</text:span><text:span text:style-name="T3">se inacessível e está oferecendo riscos </text:span><text:span text:style-name="T15">à</text:span><text:span text:style-name="T3"> saúde e integridade física dos transeuntes e pessoas que trafegam pelas imediações, faz-se necessária a intervenção do Poder Público Municipal no sentido de providenciar a reparação de tal logradouro.</text:span></text:p>
      <text:p text:style-name="P14"><text:span text:style-name="T3"/></text:p>
      <text:p text:style-name="P14">Diante do acima exposto e sabedores da atenção de Vossa Excelência aos reais anseios da comunidade, contamos com seu apoio no atendimento deste pedido.</text:p>
      <text:p text:style-name="P14"><text:tab/></text:p>
      <text:p text:style-name="P14">Novo Hamburgo, <text:span text:style-name="T12">6</text:span><text:span text:style-name="T8"> de </text:span><text:span text:style-name="T12">novembro</text:span><text:span text:style-name="T4"> </text:span><text:span text:style-name="T2">de </text:span><text:span text:style-name="T5">201</text:span><text:span text:style-name="T8">5.</text:span></text:p>
      <text:p text:style-name="P14"><text:span text:style-name="T8"/></text:p>
      <text:p text:style-name="P7"/>
      <text:p text:style-name="P7"/>
      <text:p text:style-name="P9"><text:tab/>Vereador <text:span text:style-name="T6">Inspetor</text:span><text:span text:style-name="T7"> Luz</text:span></text:p>
      <text:p text:style-name="P10"/>
      <text:p text:style-name="P8"/>
      <text:p text:style-name="P8"/>
      <text:p text:style-name="P11"/>
      <text:p text:style-name="P11"/>
      <text:p text:style-name="P11"/>
      <text:p text:style-name="P11"/>
      <text:p text:style-name="P19"/>
      <text:p text:style-name="P19"/>
      <text:p text:style-name="P19"/>
      <text:p text:style-name="P19"/>
      <text:p text:style-name="P19"/>
      <text:p text:style-name="P19">Obs.: Redação conforme o original do autor.</text:p>
      <text:p text:style-name="P18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7" meta:word-count="237" meta:character-count="14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6147_texto_integral" meta:date="2015-05-27T16:14:36"/>
  </office:meta>
</office:document-meta>
</file>