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fbd6e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0fbd6e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0fbd6e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0fbd6e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0fbd6e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03cfa6" officeooo:paragraph-rsid="000fbd6e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0fbd6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0fbd6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0fbd6e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135d5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5d55" style:font-size-asian="6pt" style:font-size-complex="6pt"/>
    </style:style>
    <style:style style:name="T1" style:family="text">
      <style:text-properties officeooo:rsid="0009cf32"/>
    </style:style>
    <style:style style:name="T2" style:family="text">
      <style:text-properties officeooo:rsid="00108dbe"/>
    </style:style>
    <style:style style:name="T3" style:family="text">
      <style:text-properties officeooo:rsid="000ea8e9"/>
    </style:style>
    <style:style style:name="T4" style:family="text">
      <style:text-properties officeooo:rsid="0003cfa6"/>
    </style:style>
    <style:style style:name="T5" style:family="text">
      <style:text-properties officeooo:rsid="000fbd6e"/>
    </style:style>
    <style:style style:name="T6" style:family="text">
      <style:text-properties officeooo:rsid="00135d55"/>
    </style:style>
    <style:style style:name="T7" style:family="text">
      <style:text-properties officeooo:rsid="0018469e"/>
    </style:style>
    <style:style style:name="T8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5">PEDIDO DE PROVIDÊNCIAS Nº <text:span text:style-name="T6">3.607</text:span>/201<text:span text:style-name="T1">5</text:span></text:p>
      <text:p text:style-name="P6">Solicita <text:span text:style-name="T2">troca de lâmpada inoperante n</text:span><text:span text:style-name="T1">a </text:span><text:span text:style-name="T5">R</text:span><text:span text:style-name="T6">ua</text:span><text:span text:style-name="T5"> São Paulo, em frente ao nº 276</text:span><text:span text:style-name="T3">, </text:span><text:span text:style-name="T6">B</text:span><text:span text:style-name="T3">airro </text:span><text:span text:style-name="T2"><text:s/></text:span><text:span text:style-name="T5">Rincão</text:span>.</text:p>
      <text:p text:style-name="P7">O Vereador que este subscreve solicita à Mesa, após os trâmites regimentais, sirva-se enviar cópia da presente proposição ao Exmo. Sr. Prefeito Municipal, para que estude sua viabilidade, considerando que:</text:p>
      <text:p text:style-name="P8"><text:s/><text:span text:style-name="T4">Neste loca</text:span><text:span text:style-name="T3">l a lâmpada existente encontra-se inoper</text:span><text:span text:style-name="T6">a</text:span><text:span text:style-name="T3">nte estando ligada diuturnamente;</text:span></text:p>
      <text:p text:style-name="P9">Conforme relato de moradores os mesmo<text:span text:style-name="T3">s</text:span> solicitam esta benfeitoria <text:span text:style-name="T3">alegando desperdício do dinheiro público;</text:span></text:p>
      <text:p text:style-name="P9">Desta forma solicitamos ao Departamento de Iluminação Pública visando a solução deste problema;</text:p>
      <text:p text:style-name="P9">Sabedores da atenção aos reais anseios da comunidade, contamos com seu apoio neste pedido.</text:p>
      <text:p text:style-name="P10">Novo Hamburgo, <text:span text:style-name="T6">06</text:span><text:span text:style-name="T5"> </text:span><text:span text:style-name="T3">de </text:span><text:span text:style-name="T5">novembro</text:span> de 201<text:span text:style-name="T2">5</text:span>.</text:p>
      <text:p text:style-name="P11">Vereador <text:s/><text:span text:style-name="T2">Gerson Peteffi</text:span></text:p>
      <text:p text:style-name="P4"/>
      <text:p text:style-name="P4"/>
      <text:p text:style-name="P4"/>
      <text:p text:style-name="P4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bs.: Redação conforme o original do autor.</text:p>
      <text:p text:style-name="P13">/<text:span text:style-name="T7">PL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5d55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5-11-06T09:36:58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7" meta:word-count="189" meta:character-count="120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share/templates/ooo/common/CMNH/ped-provid.odt" meta:date="2015-11-06T09:36:57"/>
  </office:meta>
</office:document-meta>
</file>