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8.038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d351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6970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2.858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6dd6a" style:font-size-asian="6pt" style:font-weight-asian="normal" style:font-size-complex="6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6dd6a" style:font-size-asian="6pt" style:font-size-complex="6pt"/>
    </style:style>
    <style:style style:name="T1" style:family="text">
      <style:text-properties officeooo:rsid="00125dd9"/>
    </style:style>
    <style:style style:name="T2" style:family="text">
      <style:text-properties officeooo:rsid="001c8594"/>
    </style:style>
    <style:style style:name="T3" style:family="text">
      <style:text-properties officeooo:rsid="0025af65"/>
    </style:style>
    <style:style style:name="T4" style:family="text">
      <style:text-properties officeooo:rsid="00269701"/>
    </style:style>
    <style:style style:name="T5" style:family="text">
      <style:text-properties officeooo:rsid="0026dd6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PEDIDO DE PROVIDÊNCIAS Nº <text:span text:style-name="T5">3.613/</text:span><text:span text:style-name="T1">201</text:span><text:span text:style-name="T3">5</text:span></text:p>
      <text:p text:style-name="P6">Solicita conserto de infiltração n<text:span text:style-name="T2">o passeio p</text:span><text:span text:style-name="T5">ú</text:span><text:span text:style-name="T2">blico </text:span><text:span text:style-name="T5">da Rua </text:span><text:span text:style-name="T4">Pedro Quaresma da Silva,</text:span> em frente ao nº <text:span text:style-name="T4">1505</text:span>, no Bairro <text:span text:style-name="T4">Boa </text:span><text:span text:style-name="T5">Saúde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9">Solicita conserto de infiltração n<text:span text:style-name="T2">o passeio p</text:span><text:span text:style-name="T5">ú</text:span><text:span text:style-name="T2">blico na</text:span> <text:span text:style-name="T4">Pedro Quaresma da Silva</text:span> em frente ao nº <text:span text:style-name="T4">1505</text:span>, no Bairro <text:span text:style-name="T4">Boa Sa</text:span><text:span text:style-name="T5">ú</text:span><text:span text:style-name="T4">de.</text:span></text:p>
      <text:p text:style-name="P11">Em razão disso, solicita-se <text:span text:style-name="T5">urgência</text:span>, no atendimento deste pedido.</text:p>
      <text:p text:style-name="P10">Sabedores da atenção de Vossa Senhoria aos reais anseios de nossa comunidade contamos com seu apoio neste pedido.</text:p>
      <text:p text:style-name="P10"/>
      <text:p text:style-name="P7">Novo Hamburgo, <text:span text:style-name="T4">06 de novembro </text:span><text:span text:style-name="T3">de 2015</text:span><text:span text:style-name="T1">.</text:span></text:p>
      <text:p text:style-name="P12">Vereador <text:span text:style-name="T1">Cristiano Coller</text:span></text:p>
      <text:p text:style-name="P1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<text:s/>Redação conforme original do autor.</text:p>
      <text:p text:style-name="P4">/<text:span text:style-name="T5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6dd6a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6dd6a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11-06T12:22:49</dc:date>
    <dc:language>pt-BR</dc:language>
    <meta:editing-cycles>21</meta:editing-cycles>
    <meta:editing-duration>PT00H38M15S</meta:editing-duration>
    <dc:creator>Paloma Teixeira</dc:creator>
    <meta:document-statistic meta:table-count="0" meta:image-count="1" meta:object-count="0" meta:page-count="1" meta:paragraph-count="16" meta:word-count="191" meta:character-count="116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edidos%20Providencias%20enviados/usr/lib/openoffice/share/template/pt-BR/CMNH/timbre-doc-vazio.odt" meta:date="2010-09-01T14:48:09"/>
  </office:meta>
</office:document-meta>
</file>