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15d18e3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ecf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8f44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ecfae" officeooo:paragraph-rsid="018ecf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ecfae" officeooo:paragraph-rsid="018f44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36c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15d18e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17ba888" officeooo:paragraph-rsid="017257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953fe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953fe8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8accb" style:font-size-asian="6pt" style:font-size-complex="6pt"/>
    </style:style>
    <style:style style:name="T1" style:family="text">
      <style:text-properties style:use-window-font-color="true" fo:language="pt" fo:country="BR" officeooo:rsid="015d9e2b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36c8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2fff03"/>
    </style:style>
    <style:style style:name="T6" style:family="text">
      <style:text-properties officeooo:rsid="013e3279"/>
    </style:style>
    <style:style style:name="T7" style:family="text">
      <style:text-properties officeooo:rsid="0156a2d2"/>
    </style:style>
    <style:style style:name="T8" style:family="text">
      <style:text-properties officeooo:rsid="015d9e2b"/>
    </style:style>
    <style:style style:name="T9" style:family="text">
      <style:text-properties officeooo:rsid="0168c5a5"/>
    </style:style>
    <style:style style:name="T10" style:family="text">
      <style:text-properties officeooo:rsid="017cafed"/>
    </style:style>
    <style:style style:name="T11" style:family="text">
      <style:text-properties officeooo:rsid="0183ebf7"/>
    </style:style>
    <style:style style:name="T12" style:family="text">
      <style:text-properties officeooo:rsid="018403c0"/>
    </style:style>
    <style:style style:name="T13" style:family="text">
      <style:text-properties officeooo:rsid="0167b468"/>
    </style:style>
    <style:style style:name="T14" style:family="text">
      <style:text-properties officeooo:rsid="0186666a"/>
    </style:style>
    <style:style style:name="T15" style:family="text">
      <style:text-properties officeooo:rsid="018d5562"/>
    </style:style>
    <style:style style:name="T16" style:family="text">
      <style:text-properties officeooo:rsid="018ecfae"/>
    </style:style>
    <style:style style:name="T17" style:family="text">
      <style:text-properties officeooo:rsid="018f44b6"/>
    </style:style>
    <style:style style:name="T18" style:family="text">
      <style:text-properties officeooo:rsid="0191137d"/>
    </style:style>
    <style:style style:name="T19" style:family="text">
      <style:text-properties officeooo:rsid="0192fa2c"/>
    </style:style>
    <style:style style:name="T20" style:family="text">
      <style:text-properties officeooo:rsid="001eb03f"/>
    </style:style>
    <style:style style:name="T21" style:family="text">
      <style:text-properties officeooo:rsid="01936c82"/>
    </style:style>
    <style:style style:name="T22" style:family="text">
      <style:text-properties officeooo:rsid="00c82ae0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</text:span><text:s/>Nº <text:span text:style-name="T19">1.805</text:span>/201<text:span text:style-name="T6">5</text:span></text:p>
      <text:p text:style-name="P13"><text:span text:style-name="T21">Requer</text:span><text:span text:style-name="T10"> </text:span><text:span text:style-name="T16">detalhamento das rubricas na previsão orçament</text:span><text:span text:style-name="T19">á</text:span><text:span text:style-name="T16">ria </text:span><text:span text:style-name="T19">da </text:span><text:span text:style-name="T16">LOA </text:span><text:span text:style-name="T19">-</text:span><text:span text:style-name="T16"> Projeto de Lei </text:span><text:span text:style-name="T19">nº </text:span><text:span text:style-name="T16">116/2015, que trata da previsão orçament</text:span><text:span text:style-name="T19">á</text:span><text:span text:style-name="T16">ria <text:s/>da C</text:span><text:span text:style-name="T19">â</text:span><text:span text:style-name="T16">mar</text:span><text:span text:style-name="T18">a</text:span><text:span text:style-name="T16"> de Vereadores para o Ano de 2016</text:span><text:span text:style-name="T15">.</text:span></text:p>
      <text:p text:style-name="P11"><text:span text:style-name="T21">A</text:span><text:span text:style-name="T12"> Vereador</text:span><text:span text:style-name="T21">a</text:span><text:span text:style-name="T12"> que este subscreve solicita à Mesa, após os trâmites regimentais, sirva-se enviar cópia d</text:span><text:span text:style-name="T20">o</text:span><text:span text:style-name="T12"> presente </text:span><text:span text:style-name="T20">requerimento</text:span><text:span text:style-name="T12"> ao Exmo. </text:span><text:span text:style-name="T2">Sr. Prefeito Municipal</text:span><text:span text:style-name="T3"> para que forneça as seguintes informações:</text:span></text:p>
      <text:p text:style-name="P11"><text:span text:style-name="T3"/></text:p>
      <text:p text:style-name="P11"><text:span text:style-name="T4">Requer detalhamento das rubricas na previsão orçamentária da LOA - Projeto de Lei nº 116/2015, que trata da previsão orçamentária <text:s/>da Câmara de Vereadores para o Ano de 2016, a saber:</text:span></text:p>
      <text:p text:style-name="P9"/>
      <text:p text:style-name="P9">Programa de Trabalho:</text:p>
      <text:p text:style-name="P9">Órgão – Câmara de Vereadores;</text:p>
      <text:p text:style-name="P9">Unidade Orçament<text:span text:style-name="T21">á</text:span>ria – Câmara de Vereadores;</text:p>
      <text:p text:style-name="P9">1 – Código – 001.031.0028.2.001.3.3.3.9.0.39 </text:p>
      <text:p text:style-name="P9">Especificação: Outros Serviços de Terceiros – Pessoa Jurídica</text:p>
      <text:p text:style-name="P6"><text:span text:style-name="T16">Valor: <text:s/></text:span><text:span text:style-name="T17">R$ </text:span><text:span text:style-name="T16">3.045.189,00 ( três milhões quarenta e cinco mil <text:s/>e cento e oitenta e nove reais).</text:span></text:p>
      <text:p text:style-name="P9">2 – Código – 001.031.0028.2.001.3.3.3.9.0.39</text:p>
      <text:p text:style-name="P7"><text:span text:style-name="T17">Especificação: </text:span><text:span text:style-name="T16">Outros Serviços de Terceiros – Pessoa Jurídica</text:span></text:p>
      <text:p text:style-name="P7"><text:span text:style-name="T16">Valor : </text:span><text:span text:style-name="T17">R$</text:span><text:span text:style-name="T16"> </text:span><text:span text:style-name="T17">345.560,00</text:span><text:span text:style-name="T16"> ( </text:span><text:span text:style-name="T17">trezentos e quarenta e cinco mil e quinhentos e sessenta reais</text:span><text:span text:style-name="T16">).</text:span></text:p>
      <text:p text:style-name="P7"><text:span text:style-name="T17">3 - </text:span><text:span text:style-name="T16">Código – 001.031.0028.2.001.3.3.3.9.0.39</text:span></text:p>
      <text:p text:style-name="P10">Especificação: Outros Serviços de Terceiros – Pessoa Jurídica</text:p>
      <text:p text:style-name="P7"><text:span text:style-name="T16">Valor: <text:s/></text:span><text:span text:style-name="T17">R$ 90.000</text:span><text:span text:style-name="T16">,00 ( </text:span><text:span text:style-name="T17">noventa mil reais</text:span><text:span text:style-name="T16">)</text:span></text:p>
      <text:p text:style-name="P10"/>
      <text:p text:style-name="P7"><text:span text:style-name="T11">Na certeza de contar com vossa especial atenção, desde já afirm</text:span><text:span text:style-name="T13">amos,</text:span><text:span text:style-name="T11"> nesta oportunidade, </text:span><text:span text:style-name="T13">nossos</text:span><text:span text:style-name="T11"> protestos de elevada estima e consideração.</text:span></text:p>
      <text:p text:style-name="P5">Novo Hamburgo, <text:span text:style-name="T19">6</text:span><text:span text:style-name="T12"> de novembro</text:span> <text:s/>de 2015.</text:p>
      <text:p text:style-name="P12">Vereadora Patr<text:span text:style-name="T21">í</text:span>cia Beck</text:p>
      <text:p text:style-name="P4"/>
      <text:p text:style-name="P16"/>
      <text:p text:style-name="P16"/>
      <text:p text:style-name="P16"/>
      <text:p text:style-name="P15">Obs.: Redação conforme o original do autor.</text:p>
      <text:p text:style-name="P14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98ac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06T12:07:41</dc:date>
    <meta:printed-by>Raul Becker</meta:printed-by>
    <meta:print-date>2015-10-26T16:21:36</meta:print-date>
    <dc:language>pt-BR</dc:language>
    <meta:editing-cycles>150</meta:editing-cycles>
    <meta:editing-duration>PT15H42M47S</meta:editing-duration>
    <dc:creator>Adriana Sachser</dc:creator>
    <meta:document-statistic meta:table-count="0" meta:image-count="1" meta:object-count="0" meta:page-count="1" meta:paragraph-count="27" meta:word-count="292" meta:character-count="1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