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, 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0795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07958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P9" style:family="paragraph" style:parent-style-name="Title">
      <style:paragraph-properties fo:margin-left="7.699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329e5" officeooo:paragraph-rsid="003329e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Title">
      <style:paragraph-properties fo:text-align="center" style:justify-single-word="false" fo:break-before="page"/>
      <style:text-properties officeooo:paragraph-rsid="00310ab0"/>
    </style:style>
    <style:style style:name="P11" style:family="paragraph" style:parent-style-name="Subtitle">
      <style:paragraph-properties fo:text-align="center" style:justify-single-word="false"/>
      <style:text-properties officeooo:paragraph-rsid="00310ab0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329e5" officeooo:paragraph-rsid="003329e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07958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officeooo:rsid="003279f2" officeooo:paragraph-rsid="00307958" style:font-size-asian="12pt" style:font-size-complex="12pt"/>
    </style:style>
    <style:style style:name="P15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officeooo:rsid="003329e5" officeooo:paragraph-rsid="003329e5" style:font-size-asian="12pt" style:font-size-complex="12pt"/>
    </style:style>
    <style:style style:name="P16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officeooo:rsid="003329e5" officeooo:paragraph-rsid="0035fe3a" style:font-size-asian="12pt" style:font-size-complex="12pt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329e5" officeooo:paragraph-rsid="003329e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officeooo:rsid="003329e5" officeooo:paragraph-rsid="0035fe3a" style:font-size-asian="12pt" style:font-size-complex="12pt"/>
    </style:style>
    <style:style style:name="P19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officeooo:rsid="003329e5" officeooo:paragraph-rsid="0035fe3a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3329e5" officeooo:paragraph-rsid="003329e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" style:family="text">
      <style:text-properties style:use-window-font-color="true" fo:language="pt" fo:country="BR" style:font-name-asian="Times New Roman1" style:language-asian="pt" style:country-asian="BR" style:font-name-complex="Times New Roman1" style:language-complex="pt" style:country-complex="BR"/>
    </style:style>
    <style:style style:name="T2" style:family="text">
      <style:text-properties style:use-window-font-color="true" fo:language="pt" fo:country="BR" officeooo:rsid="002cf89c" style:font-name-asian="Times New Roman1" style:language-asian="pt" style:country-asian="BR" style:font-name-complex="Times New Roman1" style:language-complex="pt" style:country-complex="BR"/>
    </style:style>
    <style:style style:name="T3" style:family="text">
      <style:text-properties style:use-window-font-color="true" fo:language="pt" fo:country="BR" officeooo:rsid="00284383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style:use-window-font-color="true" fo:language="pt" fo:country="BR" officeooo:rsid="003329e5" style:font-name-asian="Times New Roman1" style:language-asian="pt" style:country-asian="BR" style:font-name-complex="Times New Roman1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Nimbus Roman No9 L" fo:font-size="12pt" fo:font-weight="bold" officeooo:rsid="00185445" style:font-size-asian="12pt" style:font-weight-asian="bold" style:font-size-complex="12pt" style:font-weight-complex="bold"/>
    </style:style>
    <style:style style:name="T7" style:family="text">
      <style:text-properties style:font-name="Nimbus Roman No9 L" fo:font-size="12pt" fo:font-weight="bold" officeooo:rsid="0025c2ab" style:font-size-asian="12pt" style:font-weight-asian="bold" style:font-size-complex="12pt" style:font-weight-complex="bold"/>
    </style:style>
    <style:style style:name="T8" style:family="text">
      <style:text-properties style:font-name="Nimbus Roman No9 L" fo:font-size="12pt" fo:font-weight="bold" officeooo:rsid="00310ab0" style:font-size-asian="12pt" style:font-weight-asian="bold" style:font-size-complex="12pt" style:font-weight-complex="bold"/>
    </style:style>
    <style:style style:name="T9" style:family="text">
      <style:text-properties style:font-name="Nimbus Roman No9 L" fo:font-size="12pt" fo:font-weight="bold" officeooo:rsid="00284383" style:font-size-asian="12pt" style:font-weight-asian="bold" style:font-size-complex="12pt" style:font-weight-complex="bold"/>
    </style:style>
    <style:style style:name="T10" style:family="text">
      <style:text-properties style:font-name="Nimbus Roman No9 L" fo:font-size="12pt" fo:font-weight="bold" officeooo:rsid="003329e5" style:font-size-asian="12pt" style:font-weight-asian="bold" style:font-size-complex="12pt" style:font-weight-complex="bold"/>
    </style:style>
    <style:style style:name="T11" style:family="text">
      <style:text-properties officeooo:rsid="0034dcdf"/>
    </style:style>
    <style:style style:name="T12" style:family="text">
      <style:text-properties officeooo:rsid="0035d4e7"/>
    </style:style>
    <style:style style:name="T13" style:family="text">
      <style:text-properties officeooo:rsid="0035fe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REQUERIMENTO N</text:span><text:span text:style-name="T6">º </text:span><text:span text:style-name="T7"><text:s/></text:span><text:span text:style-name="T8">1.</text:span><text:span text:style-name="T10">806</text:span><text:span text:style-name="T5">/201</text:span><text:span text:style-name="T9">5</text:span></text:p>
      <text:p text:style-name="P11"><text:span text:style-name="T9"/></text:p>
      <text:p text:style-name="P9">Requer<text:span text:style-name="T11">em</text:span> Voto de Congratulações à Escola Conquistadora, pela passagem do seu 11º aniversário.</text:p>
      <text:p text:style-name="P8"/>
      <text:p text:style-name="P8"/>
      <text:p text:style-name="P12">O<text:span text:style-name="T11">s</text:span> vereador<text:span text:style-name="T11">es</text:span> que este subscreve<text:span text:style-name="T11">m</text:span>:</text:p>
      <text:p text:style-name="P12"/>
      <text:p text:style-name="P12">Considerando que <text:s/>a <text:s/>Escola <text:s/>Conquistadora <text:s/>celebrou, no dia <text:s/>5 de novembro, <text:s/>11 anos de existência, cumprindo o compromisso de uma educação de qualidade, propiciando oportunidades de capacitação para seus alunos.</text:p>
      <text:p text:style-name="P20">Destacando que a Escola <text:s/>Conquistadora oportuniza a construção contínua do conhecimento por meio de cursos de graduação, pós-graduação, pré-vestibular e <text:s/>Eja.</text:p>
      <text:p text:style-name="P12">Evidenciando, enfim, <text:s/>que a escola por meio de sua direção, professores e colaboradores, tem cumprido o compromisso com a educação e <text:s/>propiciado oportunidades para o desenvolvimento dos seus alunos, <text:s/>demonstrando que o futuro se constrói dentro e fora da sala de aula.</text:p>
      <text:p text:style-name="P5">ISSO POSTO,</text:p>
      <text:p text:style-name="P7">REQUER<text:span text:style-name="T11">EM</text:span>:</text:p>
      <text:p text:style-name="P17">1. Seja consignado em Ata Voto de Congratulações à <text:s/>Escola <text:s/>Conquistadora, pela passagem do seu 11º aniversário; <text:span text:style-name="T12">e</text:span></text:p>
      <text:p text:style-name="P17">2. Seja oficiado à escola homenageada, com as congratulações em nome desta Casa Legislativa.</text:p>
      <text:p text:style-name="P6"><text:span text:style-name="T1">Novo Hamburgo, </text:span><text:span text:style-name="T4">6 </text:span><text:span text:style-name="T2">de </text:span><text:span text:style-name="T4">novem</text:span><text:span text:style-name="T2">bro</text:span><text:span text:style-name="T1"> de 201</text:span><text:span text:style-name="T3">5</text:span><text:span text:style-name="T1">.</text:span></text:p>
      <text:p text:style-name="P14"/>
      <text:p text:style-name="P15">Vereador Issur Koch</text:p>
      <text:p text:style-name="P16"><text:span text:style-name="T13"/></text:p>
      <text:p text:style-name="P19"><text:span text:style-name="T13">Vereador Enio Brizola</text:span></text:p>
      <text:p text:style-name="P15"/>
      <text:p text:style-name="P18">Obs.: Redação conforme original do autor.</text:p>
      <text:p text:style-name="P18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, 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9-12T17:24:59</meta:creation-date>
    <dc:creator>Adriana Sachser</dc:creator>
    <dc:date>2015-11-09T19:22:48</dc:date>
    <dc:language>pt-BR</dc:language>
    <meta:editing-cycles>23</meta:editing-cycles>
    <meta:editing-duration>PT01H37M07S</meta:editing-duration>
    <meta:printed-by>Luis Silva</meta:printed-by>
    <meta:print-date>2015-10-08T13:25:38</meta:print-date>
    <meta:document-statistic meta:table-count="0" meta:image-count="1" meta:object-count="0" meta:page-count="1" meta:paragraph-count="21" meta:word-count="238" meta:character-count="153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09-12T17:24:59"/>
  </office:meta>
</office:document-meta>
</file>