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c912c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c91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4e1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e1d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1cbac" style:font-name-complex="Arial" style:language-complex="pt" style:country-complex="BR"/>
    </style:style>
    <style:style style:name="T7" style:family="text">
      <style:text-properties style:use-window-font-color="true" officeooo:rsid="0062388b" style:font-name-complex="Arial" style:language-complex="pt" style:country-complex="BR"/>
    </style:style>
    <style:style style:name="T8" style:family="text">
      <style:text-properties officeooo:rsid="00205aef"/>
    </style:style>
    <style:style style:name="T9" style:family="text">
      <style:text-properties officeooo:rsid="002f5c79"/>
    </style:style>
    <style:style style:name="T10" style:family="text">
      <style:text-properties fo:color="#000000" officeooo:rsid="0019bfaa" style:language-complex="ar" style:country-complex="SA"/>
    </style:style>
    <style:style style:name="T1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62388b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officeooo:rsid="0036b120"/>
    </style:style>
    <style:style style:name="T18" style:family="text">
      <style:text-properties officeooo:rsid="0037f687"/>
    </style:style>
    <style:style style:name="T19" style:family="text">
      <style:text-properties officeooo:rsid="0058108e"/>
    </style:style>
    <style:style style:name="T20" style:family="text">
      <style:text-properties officeooo:rsid="005ea609"/>
    </style:style>
    <style:style style:name="T21" style:family="text">
      <style:text-properties officeooo:rsid="0062388b"/>
    </style:style>
    <style:style style:name="T22" style:family="text">
      <style:text-properties officeooo:rsid="0064e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</text:span><text:span text:style-name="T20"><text:s/></text:span><text:span text:style-name="T22">1.809</text:span><text:span text:style-name="T2">/</text:span>201<text:span text:style-name="T19">5</text:span></text:p>
      <text:p text:style-name="P19">Requer Voto de Pesar pelo falecimento <text:span text:style-name="T18">d</text:span><text:span text:style-name="T21">e</text:span><text:span text:style-name="T18"> </text:span><text:span text:style-name="T21">Frederico Colnaghi de Almeida</text:span><text:span text:style-name="T22">.</text:span></text:p>
      <text:p text:style-name="P12">O Vereador que este subscreve:</text:p>
      <text:p text:style-name="P12"/>
      <text:p text:style-name="P7"><text:span text:style-name="T11"><text:tab/><text:tab/> <text:s text:c="2"/>Considerando o falecimento d</text:span><text:span text:style-name="T15">o</text:span><text:span text:style-name="T12"> </text:span><text:span text:style-name="T16">jovem Frederico Colnaghi de Almeida</text:span><text:span text:style-name="T13">, </text:span><text:span text:style-name="T14">ocorrido dia </text:span><text:span text:style-name="T16">5</text:span><text:span text:style-name="T15"> </text:span><text:span text:style-name="T14">de </text:span><text:span text:style-name="T16">novembro</text:span><text:span text:style-name="T14">, </text:span><text:span text:style-name="T11">que deixa</text:span><text:span text:style-name="T12">rá</text:span><text:span text:style-name="T11"> saudades no seio de sua família e amigos.</text:span></text:p>
      <text:p text:style-name="P17"/>
      <text:p text:style-name="P18">Considerando que <text:span text:style-name="T17">n</text:span>ão compreendemos hoje exatamente porque essas situações ocorrem.</text:p>
      <text:p text:style-name="P8"><text:span text:style-name="T10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1. Seja consignado em Ata Voto de <text:span text:style-name="T4">Pesar pelo falecimento </text:span><text:span text:style-name="T5">d</text:span><text:span text:style-name="T6">o</text:span><text:span text:style-name="T17"> </text:span><text:span text:style-name="T7">jovem Frederico Colnaghi de Almeida</text:span><text:span text:style-name="T5">; e </text:span></text:p>
      <text:p text:style-name="P13">2. Seja oficiado aos familiares<text:span text:style-name="T3">,</text:span> <text:span text:style-name="T3">com as condolências em nome</text:span> desta Casa Legislativa.</text:p>
      <text:p text:style-name="P10">Novo Hamburgo,<text:span text:style-name="T17"> </text:span><text:span text:style-name="T21">6</text:span><text:span text:style-name="T9"> </text:span><text:span text:style-name="T8">de </text:span><text:span text:style-name="T19">novembro</text:span> de 201<text:span text:style-name="T19">5</text:span>.</text:p>
      <text:p text:style-name="P15">Vereador Raul Cassel</text:p>
      <text:p text:style-name="P5"/>
      <text:p text:style-name="P5"/>
      <text:p text:style-name="P5"/>
      <text:p text:style-name="P5"/>
      <text:p text:style-name="P6"/>
      <text:p text:style-name="P20"><text:span text:style-name="T22">Obs.: redação conforme original do autor.</text:span></text:p>
      <text:p text:style-name="P20"><text:span text:style-name="T2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e1d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06T12:49:23</dc:date>
    <meta:printed-by>Maria Gerhard</meta:printed-by>
    <meta:print-date>2015-11-06T12:49:27</meta:print-date>
    <dc:language>pt-BR</dc:language>
    <meta:editing-cycles>121</meta:editing-cycles>
    <meta:editing-duration>PT06H14M07S</meta:editing-duration>
    <meta:document-statistic meta:table-count="0" meta:image-count="1" meta:object-count="0" meta:page-count="1" meta:paragraph-count="20" meta:word-count="221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