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6c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76c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16257"/>
    </style:style>
    <style:style style:name="T15" style:family="text">
      <style:text-properties officeooo:rsid="016be091"/>
    </style:style>
    <style:style style:name="T16" style:family="text">
      <style:text-properties officeooo:rsid="016da682"/>
    </style:style>
    <style:style style:name="T17" style:family="text">
      <style:text-properties officeooo:rsid="04344e92"/>
    </style:style>
    <style:style style:name="T18" style:family="text">
      <style:text-properties officeooo:rsid="0170a863"/>
    </style:style>
    <style:style style:name="T19" style:family="text">
      <style:text-properties officeooo:rsid="0172564b"/>
    </style:style>
    <style:style style:name="T20" style:family="text">
      <style:text-properties officeooo:rsid="01730c5a"/>
    </style:style>
    <style:style style:name="T21" style:family="text">
      <style:text-properties officeooo:rsid="0173b813"/>
    </style:style>
    <style:style style:name="T22" style:family="text">
      <style:text-properties officeooo:rsid="046b1250"/>
    </style:style>
    <style:style style:name="T23" style:family="text">
      <style:text-properties officeooo:rsid="01759224"/>
    </style:style>
    <style:style style:name="T24" style:family="text">
      <style:text-properties officeooo:rsid="0176c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ÊNCIAS</text:span><text:span text:style-name="T8"> </text:span>Nº <text:span text:style-name="T13">3.</text:span><text:span text:style-name="T23">6</text:span><text:span text:style-name="T24">40</text:span>/201<text:span text:style-name="T8">5</text:span></text:p>
      <text:p text:style-name="P19"><text:span text:style-name="T23">Solicita </text:span><text:span text:style-name="T24">operação tapa-buracos na Rótula Carlos Gaspar Eckardt, Bairro Centro. </text:span><text:span text:style-name="T23"><text:s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</text:span><text:span text:style-name="T12">:</text:span></text:p>
      <text:p text:style-name="P15"><text:s/></text:p>
      <text:p text:style-name="P18"><text:span text:style-name="T16">É necessári</text:span><text:span text:style-name="T23">a a</text:span><text:span text:style-name="T24"> operação tapa-buracos na Rótula Carlos Gaspar Eckardt, Bairro Centro. 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1:14:53</dc:date>
    <meta:printed-by>Maria Gerhard</meta:printed-by>
    <meta:print-date>2015-11-10T11:12:41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163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