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730c5a" officeooo:paragraph-rsid="01730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68cf60" officeooo:paragraph-rsid="0176f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76f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2564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592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26c2bb"/>
    </style:style>
    <style:style style:name="T8" style:family="text">
      <style:text-properties officeooo:rsid="0296dd2a"/>
    </style:style>
    <style:style style:name="T9" style:family="text">
      <style:text-properties officeooo:rsid="00bf9c33"/>
    </style:style>
    <style:style style:name="T10" style:family="text">
      <style:text-properties officeooo:rsid="00bfcdb8"/>
    </style:style>
    <style:style style:name="T11" style:family="text">
      <style:text-properties officeooo:rsid="0105558a"/>
    </style:style>
    <style:style style:name="T12" style:family="text">
      <style:text-properties officeooo:rsid="0137eb1a"/>
    </style:style>
    <style:style style:name="T13" style:family="text">
      <style:text-properties officeooo:rsid="0147007c"/>
    </style:style>
    <style:style style:name="T14" style:family="text">
      <style:text-properties officeooo:rsid="01616257"/>
    </style:style>
    <style:style style:name="T15" style:family="text">
      <style:text-properties officeooo:rsid="016be091"/>
    </style:style>
    <style:style style:name="T16" style:family="text">
      <style:text-properties officeooo:rsid="016da682"/>
    </style:style>
    <style:style style:name="T17" style:family="text">
      <style:text-properties officeooo:rsid="04344e92"/>
    </style:style>
    <style:style style:name="T18" style:family="text">
      <style:text-properties officeooo:rsid="0170a863"/>
    </style:style>
    <style:style style:name="T19" style:family="text">
      <style:text-properties officeooo:rsid="0172564b"/>
    </style:style>
    <style:style style:name="T20" style:family="text">
      <style:text-properties officeooo:rsid="01730c5a"/>
    </style:style>
    <style:style style:name="T21" style:family="text">
      <style:text-properties officeooo:rsid="0173b813"/>
    </style:style>
    <style:style style:name="T22" style:family="text">
      <style:text-properties officeooo:rsid="046b1250"/>
    </style:style>
    <style:style style:name="T23" style:family="text">
      <style:text-properties officeooo:rsid="01759224"/>
    </style:style>
    <style:style style:name="T24" style:family="text">
      <style:text-properties officeooo:rsid="0176ca50"/>
    </style:style>
    <style:style style:name="T25" style:family="text">
      <style:text-properties officeooo:rsid="0176fa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1">PEDIDO DE PROVIDÊNCIAS</text:span><text:span text:style-name="T8"> </text:span>Nº <text:span text:style-name="T13">3.</text:span><text:span text:style-name="T23">6</text:span><text:span text:style-name="T24">4</text:span><text:span text:style-name="T25">1</text:span>/201<text:span text:style-name="T8">5</text:span></text:p>
      <text:p text:style-name="P19"><text:span text:style-name="T23">Solicita </text:span><text:span text:style-name="T24">operação tapa-buracos </text:span><text:span text:style-name="T25">na Rua São Luiz Gonzaga, trecho entre a Rua Aluizio de Azevedo e a ponte, <text:s/>Bairro Vila Nova. </text:span></text:p>
      <text:p text:style-name="P14">A Vereadora que este subscreve solicita à Mesa, após os tramites regimentais, sirva-se enviar cópia da presente proposição ao Exmo. Sr. Prefeito Municipal, para que estude sua viabilidade, <text:span text:style-name="T15">considerando que</text:span><text:span text:style-name="T12">:</text:span></text:p>
      <text:p text:style-name="P15"><text:s/></text:p>
      <text:p text:style-name="P18"><text:span text:style-name="T16">É necessári</text:span><text:span text:style-name="T23">a a</text:span><text:span text:style-name="T24"> operação tapa-buracos </text:span><text:span text:style-name="T25">na Rua São Luiz Gonzaga, trecho entre a Rua Aluizio de Azevedo e a ponte, <text:s/>Bairro Vila Nova.</text:span></text:p>
      <text:p text:style-name="P17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6">9</text:span><text:span text:style-name="T5"> de novem</text:span><text:span text:style-name="T4">bro</text:span><text:span text:style-name="T3"> de 2015</text:span><text:span text:style-name="T2">.</text:span></text:p>
      <text:p text:style-name="P12"/>
      <text:p text:style-name="P11">Vereadora Patr<text:span text:style-name="T9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0">a</text:span> autor<text:span text:style-name="T10">a</text:span>.</text:p>
      <text:p text:style-name="P7"><text:span text:style-name="T7">/</text:span>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1-10T11:20:02</dc:date>
    <meta:printed-by>Maria Gerhard</meta:printed-by>
    <meta:print-date>2015-11-10T11:15:01</meta:print-date>
    <dc:language>pt-BR</dc:language>
    <meta:editing-cycles>204</meta:editing-cycles>
    <meta:editing-duration>PT14H31M37S</meta:editing-duration>
    <meta:document-statistic meta:table-count="0" meta:image-count="1" meta:object-count="0" meta:page-count="1" meta:paragraph-count="16" meta:word-count="185" meta:character-count="11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