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59224" officeooo:paragraph-rsid="01783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83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9c33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47007c"/>
    </style:style>
    <style:style style:name="T14" style:family="text">
      <style:text-properties officeooo:rsid="016be091"/>
    </style:style>
    <style:style style:name="T15" style:family="text">
      <style:text-properties officeooo:rsid="016da682"/>
    </style:style>
    <style:style style:name="T16" style:family="text">
      <style:text-properties officeooo:rsid="01759224"/>
    </style:style>
    <style:style style:name="T17" style:family="text">
      <style:text-properties officeooo:rsid="0176baca"/>
    </style:style>
    <style:style style:name="T18" style:family="text">
      <style:text-properties officeooo:rsid="0177de5f"/>
    </style:style>
    <style:style style:name="T19" style:family="text">
      <style:text-properties officeooo:rsid="017831fe"/>
    </style:style>
    <style:style style:name="T20" style:family="text">
      <style:text-properties officeooo:rsid="0473d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PEDIDO DE PROVIDÊNCIAS</text:span><text:span text:style-name="T8"> </text:span>Nº <text:span text:style-name="T13">3.</text:span><text:span text:style-name="T16">6</text:span><text:span text:style-name="T18">4</text:span><text:span text:style-name="T19">3</text:span>/201<text:span text:style-name="T8">5</text:span></text:p>
      <text:p text:style-name="P18">Solicita <text:span text:style-name="T19">recuperação dos quebra-molas instalados em pontos da Rua Demétrio Ribeiro, Bairro Vila Nova-Guarani. 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4">considerando que</text:span><text:span text:style-name="T12">:</text:span></text:p>
      <text:p text:style-name="P16"><text:s/></text:p>
      <text:p text:style-name="P19"><text:span text:style-name="T15">É necessári</text:span><text:span text:style-name="T19">a a</text:span><text:span text:style-name="T18"> </text:span><text:span text:style-name="T16"><text:s/></text:span><text:span text:style-name="T19">recuperação dos quebra-molas instalados em pontos da Rua Demétrio Ribeiro, Bairro Vila Nova-Guarani, pois </text:span><text:span text:style-name="T20">os mesmos encontram-se disformes e <text:s/>perderam parte de sua eficiência</text:span></text:p>
      <text:p text:style-name="P15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9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<text:span text:style-name="T10">a</text:span>.</text:p>
      <text:p text:style-name="P7"><text:span text:style-name="T7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0T11:25:18</dc:date>
    <meta:printed-by>Maria Gerhard</meta:printed-by>
    <meta:print-date>2015-11-10T11:22:09</meta:print-date>
    <dc:language>pt-BR</dc:language>
    <meta:editing-cycles>205</meta:editing-cycles>
    <meta:editing-duration>PT14H31M41S</meta:editing-duration>
    <meta:document-statistic meta:table-count="0" meta:image-count="1" meta:object-count="0" meta:page-count="1" meta:paragraph-count="16" meta:word-count="182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