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94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77f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9c33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47007c"/>
    </style:style>
    <style:style style:name="T14" style:family="text">
      <style:text-properties officeooo:rsid="01616257"/>
    </style:style>
    <style:style style:name="T15" style:family="text">
      <style:text-properties officeooo:rsid="016be091"/>
    </style:style>
    <style:style style:name="T16" style:family="text">
      <style:text-properties officeooo:rsid="016da682"/>
    </style:style>
    <style:style style:name="T17" style:family="text">
      <style:text-properties officeooo:rsid="04344e92"/>
    </style:style>
    <style:style style:name="T18" style:family="text">
      <style:text-properties officeooo:rsid="0170a863"/>
    </style:style>
    <style:style style:name="T19" style:family="text">
      <style:text-properties officeooo:rsid="0172564b"/>
    </style:style>
    <style:style style:name="T20" style:family="text">
      <style:text-properties officeooo:rsid="01730c5a"/>
    </style:style>
    <style:style style:name="T21" style:family="text">
      <style:text-properties officeooo:rsid="0173b813"/>
    </style:style>
    <style:style style:name="T22" style:family="text">
      <style:text-properties officeooo:rsid="046b1250"/>
    </style:style>
    <style:style style:name="T23" style:family="text">
      <style:text-properties officeooo:rsid="01759224"/>
    </style:style>
    <style:style style:name="T24" style:family="text">
      <style:text-properties officeooo:rsid="0176ca50"/>
    </style:style>
    <style:style style:name="T25" style:family="text">
      <style:text-properties officeooo:rsid="0176facf"/>
    </style:style>
    <style:style style:name="T26" style:family="text">
      <style:text-properties officeooo:rsid="0177f0b3"/>
    </style:style>
    <style:style style:name="T27" style:family="text">
      <style:text-properties officeooo:rsid="01794e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PEDIDO DE PROVIDÊNCIAS</text:span><text:span text:style-name="T8"> </text:span>Nº <text:span text:style-name="T13">3.</text:span><text:span text:style-name="T23">6</text:span><text:span text:style-name="T24">4</text:span><text:span text:style-name="T27">4</text:span>/201<text:span text:style-name="T8">5</text:span></text:p>
      <text:p text:style-name="P19"><text:span text:style-name="T26">Reitera a necessidade de conserto de buraco no passeio público na Rua São Luiz Gonzaga, esquina com Rua Prudente de Moraes, Bairro Guarani. 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5">considerando que</text:span><text:span text:style-name="T12">:</text:span></text:p>
      <text:p text:style-name="P15"><text:s/></text:p>
      <text:p text:style-name="P18"><text:span text:style-name="T27">Reitera a necessidade de conserto de buraco no passeio público na Rua São Luiz Gonzaga, esquina com Rua Prudente de Moraes, Bairro Guarani. 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9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<text:span text:style-name="T10">a</text:span>.</text:p>
      <text:p text:style-name="P7"><text:span text:style-name="T7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0T13:07:59</dc:date>
    <meta:printed-by>Maria Gerhard</meta:printed-by>
    <meta:print-date>2015-11-10T11:20:13</meta:print-date>
    <dc:language>pt-BR</dc:language>
    <meta:editing-cycles>204</meta:editing-cycles>
    <meta:editing-duration>PT14H31M37S</meta:editing-duration>
    <meta:document-statistic meta:table-count="0" meta:image-count="1" meta:object-count="0" meta:page-count="1" meta:paragraph-count="16" meta:word-count="187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