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46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46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7fc4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4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3987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7fc46" style:font-weight-asian="normal" style:font-weight-complex="normal"/>
    </style:style>
    <style:style style:name="T5" style:family="text">
      <style:text-properties fo:font-weight="normal" officeooo:rsid="003987b0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2267f9"/>
    </style:style>
    <style:style style:name="T8" style:family="text">
      <style:text-properties officeooo:rsid="00334608"/>
    </style:style>
    <style:style style:name="T9" style:family="text">
      <style:text-properties officeooo:rsid="00335c4d"/>
    </style:style>
    <style:style style:name="T10" style:family="text">
      <style:text-properties officeooo:rsid="00342e5b"/>
    </style:style>
    <style:style style:name="T11" style:family="text">
      <style:text-properties officeooo:rsid="0037fc46"/>
    </style:style>
    <style:style style:name="T12" style:family="text">
      <style:text-properties officeooo:rsid="003987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3.648</text:span>/20<text:span text:style-name="T6">15</text:span></text:p>
      <text:p text:style-name="P13"><text:span text:style-name="T2">Solicita operação tapa</text:span><text:span text:style-name="T5">-</text:span><text:span text:style-name="T2">buracos </text:span><text:span text:style-name="T3">na</text:span><text:span text:style-name="T4"> Rua José de Alencar</text:span><text:span text:style-name="T5">,</text:span><text:span text:style-name="T4"> nas proximidades da BR 116</text:span><text:span text:style-name="T5">,</text:span><text:span text:style-name="T4"> até a Rua Tupinambá. 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<text:span text:style-name="T12">-</text:span>buracos <text:span text:style-name="T10">na</text:span> <text:span text:style-name="T11">Rua José de Alencar</text:span><text:span text:style-name="T12">,</text:span><text:span text:style-name="T11"> nas proximidades da BR 116</text:span><text:span text:style-name="T12">,</text:span><text:span text:style-name="T11"> até a Rua Tupinambá</text:span>, uma vez que a pavimentação encontra-se em péssimo estado de conservação, apresentando uma série de irregularidades e buracos que dificultam o trânsito de veículos nessa via pública.</text:p>
      <text:p text:style-name="P11">Diante do acima exposto e sabedores da atenção de Vossa Excelência aos reais anseios da comunidade, contamos com seu apoio no atendimento deste pedido.</text:p>
      <text:p text:style-name="P11"/>
      <text:p text:style-name="P10">Novo Hamburgo, <text:span text:style-name="T11">9 de </text:span><text:span text:style-name="T12">n</text:span><text:span text:style-name="T11">ovembro</text:span> de 201<text:span text:style-name="T7">5</text:span>.</text:p>
      <text:p text:style-name="P14"><text:s text:c="19"/>Vereador <text:span text:style-name="T9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5"/>
      <text:p text:style-name="P16"><text:span text:style-name="T1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11" meta:character-count="13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