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bd64" officeooo:paragraph-rsid="00412c9f" style:font-size-asian="12pt" style:font-weight-asian="normal" style:font-size-complex="12pt" style:font-weight-complex="normal"/>
    </style:style>
    <style:style style:name="T1" style:family="text">
      <style:text-properties officeooo:rsid="00166266"/>
    </style:style>
    <style:style style:name="T2" style:family="text">
      <style:text-properties officeooo:rsid="001d159a"/>
    </style:style>
    <style:style style:name="T3" style:family="text">
      <style:text-properties officeooo:rsid="001ff480"/>
    </style:style>
    <style:style style:name="T4" style:family="text">
      <style:text-properties officeooo:rsid="002595dc"/>
    </style:style>
    <style:style style:name="T5" style:family="text">
      <style:text-properties officeooo:rsid="002954a9"/>
    </style:style>
    <style:style style:name="T6" style:family="text">
      <style:text-properties officeooo:rsid="002ca1f2"/>
    </style:style>
    <style:style style:name="T7" style:family="text">
      <style:text-properties officeooo:rsid="002f9241"/>
    </style:style>
    <style:style style:name="T8" style:family="text">
      <style:text-properties officeooo:rsid="003515c7"/>
    </style:style>
    <style:style style:name="T9" style:family="text">
      <style:text-properties officeooo:rsid="003a861b"/>
    </style:style>
    <style:style style:name="T10" style:family="text">
      <style:text-properties officeooo:rsid="003c063e"/>
    </style:style>
    <style:style style:name="T11" style:family="text">
      <style:text-properties officeooo:rsid="003d3365"/>
    </style:style>
    <style:style style:name="T12" style:family="text">
      <style:text-properties officeooo:rsid="003f86fe"/>
    </style:style>
    <style:style style:name="T13" style:family="text">
      <style:text-properties officeooo:rsid="00412c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13">3.651</text:span><text:span text:style-name="T7">/</text:span>201<text:span text:style-name="T3">5</text:span></text:p>
      <text:p text:style-name="P7"><text:span text:style-name="T3">Solicita </text:span><text:span text:style-name="T8">recomposição asfáltica </text:span><text:span text:style-name="T9">n</text:span><text:span text:style-name="T12">a esquina</text:span><text:span text:style-name="T9"> das Ruas </text:span><text:span text:style-name="T12">Boa Saúde </text:span><text:span text:style-name="T13">e</text:span><text:span text:style-name="T12"> José do Patrocínio</text:span><text:span text:style-name="T9">, </text:span><text:span text:style-name="T10">no </text:span><text:span text:style-name="T9">Bairro </text:span><text:span text:style-name="T12">Primavera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comunidade do referido <text:span text:style-name="T7">b</text:span>airro vem sofrendo com a <text:span text:style-name="T4">má qualidade e conservação das ruas, em especial </text:span><text:span text:style-name="T5">nest</text:span><text:span text:style-name="T11">a</text:span><text:span text:style-name="T5"> </text:span><text:span text:style-name="T6">via</text:span><text:span text:style-name="T4">, assim, solicitamos o recapeamento</text:span>.</text:p>
      <text:p text:style-name="P11"/>
      <text:p text:style-name="P10"><text:span text:style-name="T1">Diante do exposto, solicito urgência </text:span><text:span text:style-name="T2">na execução do serviço.</text:span></text:p>
      <text:p text:style-name="P8">Novo Hamburgo, <text:span text:style-name="T6">9</text:span><text:span text:style-name="T1"> de </text:span><text:span text:style-name="T12">novem</text:span><text:span text:style-name="T8">b</text:span><text:span text:style-name="T4">r</text:span><text:span text:style-name="T3">o </text:span><text:span text:style-name="T1">de 201</text:span><text:span text:style-name="T3">5.</text:span></text:p>
      <text:p text:style-name="P13">Vereador <text:span text:style-name="T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70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1-04T15:43:15"/>
  </office:meta>
</office:document-meta>
</file>