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0066" officeooo:paragraph-rsid="001a2d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2d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2d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able_20_Contents">
      <style:paragraph-properties fo:margin-left="2.499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a2d1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0pt" fo:font-weight="normal" officeooo:rsid="001ba6e7" officeooo:paragraph-rsid="001ba6e7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a6e7" officeooo:paragraph-rsid="001ba6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87c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officeooo:paragraph-rsid="001a2d19" style:font-size-asian="12pt" style:font-size-complex="12pt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b07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a6e7" style:font-weight-asian="normal" style:font-weight-complex="normal"/>
    </style:style>
    <style:style style:name="T4" style:family="text">
      <style:text-properties fo:font-weight="normal" officeooo:rsid="001f8b07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068182"/>
    </style:style>
    <style:style style:name="T9" style:family="text">
      <style:text-properties officeooo:rsid="001ba6e7"/>
    </style:style>
    <style:style style:name="T10" style:family="text">
      <style:text-properties officeooo:rsid="001e1b44"/>
    </style:style>
    <style:style style:name="T11" style:family="text">
      <style:text-properties officeooo:rsid="001f8964"/>
    </style:style>
    <style:style style:name="T12" style:family="text">
      <style:text-properties style:language-asian="pt" style:country-asian="BR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officeooo:rsid="00213f45"/>
    </style:style>
    <style:style style:name="T16" style:family="text">
      <style:text-properties fo:language="pt" fo:country="BR"/>
    </style:style>
    <style:style style:name="T17" style:family="text">
      <style:text-properties style:font-name-asian="Times New Roman"/>
    </style:style>
    <style:style style:name="T18" style:family="text">
      <style:text-properties style:font-name-complex="Times New Roman"/>
    </style:style>
    <style:style style:name="T1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5">º</text:span> <text:span text:style-name="T10">1.812</text:span>/201<text:span text:style-name="T9">5</text:span></text:p>
      <text:p text:style-name="P8">Requer Voto de Congratulações à Revista Expansão, pelos seus <text:span text:style-name="T8">1</text:span><text:span text:style-name="T9">6</text:span> anos de atividades.</text:p>
      <text:p text:style-name="P9">O Vereador que este subscrev<text:span text:style-name="T8">e:</text:span></text:p>
      <text:p text:style-name="P9"/>
      <text:p text:style-name="P9">Considerando que a <text:span text:style-name="T2">Revista Expansão, comemora </text:span><text:span text:style-name="T3">este</text:span><text:span text:style-name="T2"> ano </text:span><text:span text:style-name="T3">16 anos de</text:span><text:span text:style-name="T2"> circulação.</text:span></text:p>
      <text:p text:style-name="P10"/>
      <text:p text:style-name="P9">Considerando <text:span text:style-name="T9">a importância deste veículo de comunicação, que circula em nosso estado, com notícias atualizados, nos mais diversos assuntos, oferecendo serviços <text:s/>qualificados, e, conta com uma equipe de profissionais qualificados.</text:span></text:p>
      <text:p text:style-name="P11">Considerando, enfim, o valor de termos em nosso meio pessoas empreendedoras e visionárias, que ajudam a construir <text:span text:style-name="T8">um futuro melhor</text:span>, é que consideramos a Revista Expansão merecedora desta homenagem.</text:p>
      <text:p text:style-name="P19">ISSO POSTO,</text:p>
      <text:p text:style-name="P19"><text:span text:style-name="T5">REQUER:</text:span></text:p>
      <text:p text:style-name="P12">1. Seja consignado em Ata Voto de Congratulações à <text:span text:style-name="T7">Revista Expansão,</text:span> pela comemoração de seus 1<text:span text:style-name="T9">6</text:span> anos de atividades; e</text:p>
      <text:p text:style-name="P13">2. Seja oficiado <text:span text:style-name="T10">à</text:span> homenagead<text:span text:style-name="T10">a</text:span>, com as congratulações em nome desta <text:s text:c="16"/>Casa Legislativa.</text:p>
      <text:p text:style-name="P20">Novo Hamburgo, 9 de novembro de 2015.</text:p>
      <text:p text:style-name="P14"><text:tab/>Vereador Raul Cassel</text:p>
      <text:p text:style-name="P7"/>
      <text:p text:style-name="P6"/>
      <text:p text:style-name="P5"/>
      <text:p text:style-name="P5"/>
      <text:p text:style-name="P5"/>
      <text:p text:style-name="P5"/>
      <text:p text:style-name="P5">Obs.: <text:span text:style-name="T11">R</text:span>edação conforme original do autor.</text:p>
      <text:p text:style-name="P15">/<text:span text:style-name="T11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b07" style:font-size-asian="7pt" style:font-size-complex="7pt"/>
    </style:style>
    <style:style style:name="MT1" style:family="text">
      <style:text-properties fo:font-weight="normal" officeooo:rsid="001f8b0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1-10T12:37:39</dc:date>
    <meta:printed-by>Luciara Pires</meta:printed-by>
    <meta:print-date>2012-06-11T18:03:30</meta:print-date>
    <dc:language>pt-BR</dc:language>
    <meta:editing-cycles>95</meta:editing-cycles>
    <meta:editing-duration>PT04H16M30S</meta:editing-duration>
    <meta:document-statistic meta:table-count="0" meta:image-count="1" meta:object-count="0" meta:page-count="1" meta:paragraph-count="20" meta:word-count="214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