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0pt" fo:font-weight="normal" officeooo:paragraph-rsid="00177b4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5ebc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d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ebc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eb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margin-top="0.3cm" fo:margin-bottom="0cm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5ebc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3.01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d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77b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0a283" style:language-complex="pt" style:country-complex="BR"/>
    </style:style>
    <style:style style:name="T4" style:family="text">
      <style:text-properties style:use-window-font-color="true" officeooo:rsid="000cc111" style:language-complex="pt" style:country-complex="BR"/>
    </style:style>
    <style:style style:name="T5" style:family="text">
      <style:text-properties style:use-window-font-color="true" officeooo:rsid="00177b42" style:language-complex="pt" style:country-complex="BR"/>
    </style:style>
    <style:style style:name="T6" style:family="text">
      <style:text-properties style:use-window-font-color="true" officeooo:rsid="0018dd3a" style:language-complex="pt" style:country-complex="BR"/>
    </style:style>
    <style:style style:name="T7" style:family="text">
      <style:text-properties officeooo:rsid="000dd501"/>
    </style:style>
    <style:style style:name="T8" style:family="text">
      <style:text-properties officeooo:rsid="0012758f"/>
    </style:style>
    <style:style style:name="T9" style:family="text">
      <style:text-properties officeooo:rsid="000cc111"/>
    </style:style>
    <style:style style:name="T10" style:family="text">
      <style:text-properties officeooo:rsid="0010a283"/>
    </style:style>
    <style:style style:name="T11" style:family="text">
      <style:text-properties officeooo:rsid="0016ff98"/>
    </style:style>
    <style:style style:name="T12" style:family="text">
      <style:text-properties officeooo:rsid="00177b42"/>
    </style:style>
    <style:style style:name="T13" style:family="text">
      <style:text-properties officeooo:rsid="0018dd3a"/>
    </style:style>
    <style:style style:name="T14" style:family="text">
      <style:text-properties officeooo:rsid="001b68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4">1.813</text:span>/201<text:span text:style-name="T7">5</text:span></text:p>
      <text:p text:style-name="P16">Requer Voto de Congratulações à <text:span text:style-name="T12">Cerutti Engenharia Est</text:span><text:span text:style-name="T13">a</text:span><text:span text:style-name="T12">queamento</text:span><text:span text:style-name="T9">,</text:span> <text:span text:style-name="T9">pel</text:span><text:span text:style-name="T7">a comemoração de seus </text:span><text:span text:style-name="T12">30</text:span><text:span text:style-name="T7"> anos de atividades</text:span>.</text:p>
      <text:p text:style-name="P14">O Vereador que este subscreve:</text:p>
      <text:p text:style-name="P11">Considerando que <text:span text:style-name="T7">este ano a </text:span><text:span text:style-name="T12">Cerutti Engenharia Est</text:span><text:span text:style-name="T13">a</text:span><text:span text:style-name="T12">queamento</text:span><text:span text:style-name="T7"> completa </text:span><text:span text:style-name="T12">30</text:span><text:span text:style-name="T7"> anos de atividades.</text:span> </text:p>
      <text:p text:style-name="P10">Considerando <text:span text:style-name="T12">esta empresa atua em toda a região metropolitana de Porto Alegre, serra e litoral,</text:span><text:span text:style-name="T8"> </text:span><text:span text:style-name="T12">trabalhando com estaqueamento</text:span><text:span text:style-name="T8">,</text:span><text:span text:style-name="T7"> </text:span>oferecendo serviços e produtos <text:span text:style-name="T12">qualificados</text:span>, <text:span text:style-name="T8">na </text:span>busca <text:span text:style-name="T8">constante pel</text:span>a excelência no atendimento.</text:p>
      <text:p text:style-name="P11">Considerando, enfim, o valor de termos em nosso município pessoas tão dedicadas que trabalham na busca constante pela satisfação de seus clientes, é que consideramos a <text:span text:style-name="T12">Cerutti Engenharia Est</text:span><text:span text:style-name="T13">a</text:span><text:span text:style-name="T12">queamento</text:span> merecedora desta homenagem.</text:p>
      <text:p text:style-name="P12">ISSO POSTO,</text:p>
      <text:p text:style-name="P15">REQUER:</text:p>
      <text:p text:style-name="P20"><text:span text:style-name="T10">1. </text:span>Seja consignado em Ata Voto de Congratulações à <text:span text:style-name="T5">Cerutti Engenharia <text:s/>Est</text:span><text:span text:style-name="T6">a</text:span><text:span text:style-name="T5">queamento</text:span>; e</text:p>
      <text:p text:style-name="P17"><text:span text:style-name="T3">2. </text:span><text:span text:style-name="T2">Seja oficiado </text:span><text:span text:style-name="T4">à</text:span><text:span text:style-name="T2"> homenagead</text:span><text:span text:style-name="T4">a</text:span><text:span text:style-name="T2">, com as congratulações em nome desta <text:s text:c="16"/>Casa Legislativa.</text:span></text:p>
      <text:p text:style-name="P13">Novo Hamburgo, <text:span text:style-name="T12">9</text:span> de <text:span text:style-name="T12">novembr</text:span><text:span text:style-name="T11">o</text:span> de 201<text:span text:style-name="T7">5</text:span>.</text:p>
      <text:p text:style-name="P18">Vereador Raul Cassel</text:p>
      <text:p text:style-name="P9"/>
      <text:p text:style-name="P8"/>
      <text:p text:style-name="P21"/>
      <text:p text:style-name="P21"/>
      <text:p text:style-name="P21"/>
      <text:p text:style-name="P21">Obs.: Redação conforme o original do autor.</text:p>
      <text:p text:style-name="P22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10T12:42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5" meta:character-count="14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