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dc8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5d8b6" officeooo:paragraph-rsid="0015d8b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4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d8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ce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e8818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T1" style:family="text">
      <style:text-properties officeooo:rsid="001a4371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5d8b6" style:language-complex="pt" style:country-complex="BR"/>
    </style:style>
    <style:style style:name="T4" style:family="text">
      <style:text-properties style:use-window-font-color="true" officeooo:rsid="000e4cc9" style:language-complex="pt" style:country-complex="BR"/>
    </style:style>
    <style:style style:name="T5" style:family="text">
      <style:text-properties style:font-name="Linux Libertine" fo:font-size="13pt" style:font-size-asian="13pt" style:font-size-complex="13pt"/>
    </style:style>
    <style:style style:name="T6" style:family="text">
      <style:text-properties officeooo:rsid="000e4cc9"/>
    </style:style>
    <style:style style:name="T7" style:family="text">
      <style:text-properties officeooo:rsid="000f7ec9"/>
    </style:style>
    <style:style style:name="T8" style:family="text">
      <style:text-properties officeooo:rsid="0011dc8c"/>
    </style:style>
    <style:style style:name="T9" style:family="text">
      <style:text-properties officeooo:rsid="0015d8b6"/>
    </style:style>
    <style:style style:name="T10" style:family="text">
      <style:text-properties officeooo:rsid="0018cec2"/>
    </style:style>
    <style:style style:name="T11" style:family="text">
      <style:text-properties officeooo:rsid="001dafb7"/>
    </style:style>
    <style:style style:name="T12" style:family="text">
      <style:text-properties officeooo:rsid="001e88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0">1.814</text:span>/201<text:span text:style-name="T9">5</text:span></text:p>
      <text:p text:style-name="P9">Requer<text:span text:style-name="T11">em</text:span> Voto de Congratulações à <text:span text:style-name="T9">Floricultura Ideal,</text:span> pela<text:span text:style-name="T6">s suas novas instalações</text:span>.</text:p>
      <text:p text:style-name="P10">O<text:span text:style-name="T11">s</text:span> Vereador<text:span text:style-name="T11">es</text:span> que este subscreve<text:span text:style-name="T11">m</text:span>:</text:p>
      <text:p text:style-name="P12">Considerando que a <text:span text:style-name="T9">Floricultura Ideal</text:span>, <text:span text:style-name="T6">passa a </text:span><text:span text:style-name="T9">atender com suas lojas na Av</text:span><text:span text:style-name="T10">enida</text:span><text:span text:style-name="T9"> V</text:span><text:span text:style-name="T10">ic</text:span><text:span text:style-name="T9">tor Hugo Kunz, 646 e 650</text:span><text:span text:style-name="T6">.</text:span></text:p>
      <text:p text:style-name="P11">Considerando a <text:span text:style-name="T6">importância </text:span><text:span text:style-name="T7">desta </text:span><text:span text:style-name="T9">floricultura</text:span> <text:span text:style-name="T6">para Novo Hamburgo e região</text:span>, <text:span text:style-name="T6">que </text:span><text:span text:style-name="T9">oferece produtos e serviços qualificados, contando hoje com as vendas on-line, buscando através de um ambiente agradável, fidelizar manter o bom atendimento aos seus clientes.</text:span></text:p>
      <text:p text:style-name="P12">Considerando, <text:span text:style-name="T7">enfim, o grande valor da </text:span><text:span text:style-name="T9">Floricultura Ideal</text:span><text:span text:style-name="T7">, é que consideramos merecedor</text:span><text:span text:style-name="T10">a</text:span><text:span text:style-name="T7"> desta homenagem</text:span><text:span text:style-name="T5">.</text:span></text:p>
      <text:p text:style-name="P13">ISSO POSTO,</text:p>
      <text:p text:style-name="P14">REQUER<text:span text:style-name="T11">EM</text:span>:</text:p>
      <text:p text:style-name="P17">1. Seja consignado em Ata Voto de Congratulações <text:span text:style-name="T2">à </text:span><text:span text:style-name="T3">Floricultura Ideal, pela</text:span><text:span text:style-name="T4">s suas novas instalações</text:span>; e,</text:p>
      <text:p text:style-name="P16">2. Seja oficiado <text:span text:style-name="T8">à</text:span> homenagead<text:span text:style-name="T8">a</text:span>, com as congratulações em nome desta <text:s text:c="16"/>Casa Legislativa.</text:p>
      <text:p text:style-name="P15">Novo Hamburgo, <text:span text:style-name="T9">9</text:span> de <text:span text:style-name="T9">novembr</text:span>o de 201<text:span text:style-name="T9">5</text:span>.</text:p>
      <text:p text:style-name="P15"/>
      <text:p text:style-name="P19"><text:s text:c="21"/>Vereador Raul Cassel <text:s text:c="40"/><text:span text:style-name="T11">Vereador </text:span><text:span text:style-name="T12">Gerson Peteffi</text:span></text:p>
      <text:p text:style-name="P7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5">/<text:span text:style-name="T1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5T10:46:10</meta:creation-date>
    <dc:language>pt-BR</dc:language>
    <meta:editing-cycles>12</meta:editing-cycles>
    <meta:editing-duration>PT00H31M11S</meta:editing-duration>
    <dc:date>2015-11-11T16:39:46</dc:date>
    <dc:creator>Adriana Sachser</dc:creator>
    <meta:printed-by>Adriana Sachser</meta:printed-by>
    <meta:print-date>2015-11-11T16:38:13</meta:print-date>
    <meta:document-statistic meta:table-count="0" meta:image-count="1" meta:object-count="0" meta:page-count="1" meta:paragraph-count="20" meta:word-count="210" meta:character-count="1413"/>
    <meta:user-defined meta:name="Info 1"/>
    <meta:user-defined meta:name="Info 2"/>
    <meta:user-defined meta:name="Info 3"/>
    <meta:user-defined meta:name="Info 4"/>
  </office:meta>
</office:document-meta>
</file>