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7fc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c26b2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fc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23a851" officeooo:paragraph-rsid="0023a8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846"/>
    </style:style>
    <style:style style:name="T3" style:family="text">
      <style:text-properties officeooo:rsid="0017b18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9c8f4"/>
    </style:style>
    <style:style style:name="T6" style:family="text">
      <style:text-properties officeooo:rsid="002cfd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6">3.653</text:span>/2015</text:p>
      <text:p text:style-name="P14">Solicita canalização de esgoto <text:span text:style-name="T5">n</text:span><text:span text:style-name="T3">a</text:span> Rua <text:span text:style-name="T3"><text:s/></text:span><text:span text:style-name="T5">João Hansen, </text:span><text:span text:style-name="T3">nº </text:span><text:span text:style-name="T5">187</text:span><text:span text:style-name="T3">, </text:span>no Bairro <text:span text:style-name="T5">Petrópolis.</text:span></text:p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6">No <text:s/>local é necessário <text:s/><text:span text:style-name="T3">na</text:span> canalização do esgoto, tendo em vista que, atualmente, <text:span text:style-name="T5">o esgoto encontra-se a céu aberto</text:span>,<text:span text:style-name="T4"> </text:span><text:span text:style-name="T5">mesmo sabendo que se trata de uma área de preservação</text:span>, <text:span text:style-name="T5">há grande preocupação com o</text:span> risco a saúde dos moradores e <text:span text:style-name="T5">todos que </text:span>por ali transitam.</text:p>
      <text:p text:style-name="P8">Diante do exposto e sabedor da sua atenção aos anseios da comunidade, solicito vossa atenção no sentido de atender esta solicitação <text:span text:style-name="T5">o mais breve possível</text:span>. </text:p>
      <text:p text:style-name="P7"/>
      <text:p text:style-name="P7">Novo Hamburgo, <text:span text:style-name="T6">10</text:span> <text:span text:style-name="T2">de </text:span><text:span text:style-name="T5">novembr</text:span><text:span text:style-name="T2">o </text:span>de 2015.</text:p>
      <text:p text:style-name="P13"/>
      <text:p text:style-name="P13"/>
      <text:p text:style-name="P13"/>
      <text:p text:style-name="P9">Vereador <text:span text:style-name="T5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>Obs.: Redação conforme original do autor.</text:p>
      <text:p text:style-name="P12">/<text:span text:style-name="T6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27:43</meta:print-date>
    <meta:document-statistic meta:table-count="0" meta:image-count="1" meta:object-count="0" meta:page-count="1" meta:paragraph-count="15" meta:word-count="204" meta:character-count="1227"/>
    <meta:user-defined meta:name="Info 1"/>
    <meta:user-defined meta:name="Info 2"/>
    <meta:user-defined meta:name="Info 3"/>
    <meta:user-defined meta:name="Info 4"/>
  </office:meta>
</office:document-meta>
</file>