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202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28d5f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8d5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128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12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128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d5f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28d5f1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d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28d5f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71ca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3128ee" officeooo:paragraph-rsid="003128ee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8d5f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11e62" style:font-weight-asian="normal" style:font-weight-complex="normal"/>
    </style:style>
    <style:style style:name="T4" style:family="text">
      <style:text-properties fo:font-weight="normal" officeooo:rsid="002c202f" style:font-weight-asian="normal" style:font-weight-complex="normal"/>
    </style:style>
    <style:style style:name="T5" style:family="text">
      <style:text-properties fo:font-weight="normal" officeooo:rsid="002da5fb" style:font-weight-asian="normal" style:font-weight-complex="normal"/>
    </style:style>
    <style:style style:name="T6" style:family="text">
      <style:text-properties fo:font-weight="normal" officeooo:rsid="00302996" style:font-weight-asian="normal" style:font-weight-complex="normal"/>
    </style:style>
    <style:style style:name="T7" style:family="text">
      <style:text-properties fo:font-weight="normal" officeooo:rsid="003128ee" style:font-weight-asian="normal" style:font-weight-complex="normal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2f71ca" style:font-name-asian="Arial" style:font-name-complex="Arial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2c202f" style:language-complex="pt" style:country-complex="BR"/>
    </style:style>
    <style:style style:name="T13" style:family="text">
      <style:text-properties style:use-window-font-color="true" officeooo:rsid="002da5fb" style:language-complex="pt" style:country-complex="BR"/>
    </style:style>
    <style:style style:name="T14" style:family="text">
      <style:text-properties style:use-window-font-color="true" officeooo:rsid="00302996" style:language-complex="pt" style:country-complex="BR"/>
    </style:style>
    <style:style style:name="T15" style:family="text">
      <style:text-properties style:use-window-font-color="true" officeooo:rsid="003128ee" style:language-complex="pt" style:country-complex="BR"/>
    </style:style>
    <style:style style:name="T16" style:family="text">
      <style:text-properties officeooo:rsid="000aa670"/>
    </style:style>
    <style:style style:name="T17" style:family="text">
      <style:text-properties officeooo:rsid="000a655d"/>
    </style:style>
    <style:style style:name="T18" style:family="text">
      <style:text-properties officeooo:rsid="00119e58"/>
    </style:style>
    <style:style style:name="T19" style:family="text">
      <style:text-properties officeooo:rsid="000e0d99"/>
    </style:style>
    <style:style style:name="T20" style:family="text">
      <style:text-properties officeooo:rsid="002c202f"/>
    </style:style>
    <style:style style:name="T21" style:family="text">
      <style:text-properties officeooo:rsid="002da5fb"/>
    </style:style>
    <style:style style:name="T22" style:family="text">
      <style:text-properties officeooo:rsid="002f71ca"/>
    </style:style>
    <style:style style:name="T23" style:family="text">
      <style:text-properties officeooo:rsid="00302996"/>
    </style:style>
    <style:style style:name="T24" style:family="text">
      <style:text-properties officeooo:rsid="003128ee"/>
    </style:style>
    <style:style style:name="T25" style:family="text">
      <style:text-properties officeooo:rsid="0031f216"/>
    </style:style>
    <style:style style:name="T26" style:family="text">
      <style:text-properties officeooo:rsid="0033ab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<text:span text:style-name="T16">º </text:span><text:span text:style-name="T25">1.816</text:span>/201<text:span text:style-name="T20">5</text:span></text:p>
      <text:p text:style-name="P22"/>
      <text:p text:style-name="P20">Requer Voto de Congratulações <text:span text:style-name="T22">à</text:span><text:span text:style-name="T20"> </text:span><text:span text:style-name="T23">E</text:span><text:span text:style-name="T20">quipe </text:span><text:span text:style-name="T24">Masculina</text:span><text:span text:style-name="T20"> </text:span><text:span text:style-name="T23">Ma</text:span><text:span text:style-name="T20">ster </text:span><text:span text:style-name="T21">de Bolão </text:span><text:span text:style-name="T20">da Sociedade Ginástica </text:span><text:span text:style-name="T24">Hamburgo Velho, </text:span><text:span text:style-name="T20">campeã </text:span><text:span text:style-name="T24">no Campeonato Estadual de Bolão.</text:span></text:p>
      <text:p text:style-name="P21"/>
      <text:p text:style-name="P11"/>
      <text:p text:style-name="P11">O Vereador que este subscreve:</text:p>
      <text:p text:style-name="P11"/>
      <text:p text:style-name="P12">Considerando <text:span text:style-name="T2">que </text:span><text:span text:style-name="T3">recentemente</text:span><text:span text:style-name="T2"> </text:span><text:span text:style-name="T4">a </text:span><text:span text:style-name="T6">E</text:span><text:span text:style-name="T4">quipe </text:span><text:span text:style-name="T7">Masculina</text:span><text:span text:style-name="T4"> </text:span><text:span text:style-name="T6">Ma</text:span><text:span text:style-name="T4">ster </text:span><text:span text:style-name="T5">de Bolão </text:span><text:span text:style-name="T4">da Sociedade Ginástica </text:span><text:span text:style-name="T7">Hamburgo Velho</text:span><text:span text:style-name="T4">, foi campeã do Campeonato Estadual de Bolão/2015.</text:span></text:p>
      <text:p text:style-name="P11"/>
      <text:p text:style-name="P11">Considerando q<text:span text:style-name="T17">ue </text:span><text:span text:style-name="T18">mais uma vez est</text:span><text:span text:style-name="T17">a equipe </text:span><text:span text:style-name="T18">demonstrou muita garra, dedicação e espírito coletivo, na busca de suas conquistas</text:span>.</text:p>
      <text:p text:style-name="P15">Considerando, e<text:span text:style-name="T23">n</text:span>fim, o valor de termos em nosso meio pessoas dedicadas que ajudam a construir uma comunidade sadia, é que consideramos a <text:span text:style-name="T20"><text:s/></text:span><text:span text:style-name="T23">E</text:span><text:span text:style-name="T20">quipe </text:span><text:span text:style-name="T24">Masculina</text:span><text:span text:style-name="T20"> </text:span><text:span text:style-name="T23">Ma</text:span><text:span text:style-name="T20">ster </text:span><text:span text:style-name="T21">de Bolão </text:span><text:span text:style-name="T20">da Sociedade Ginástica </text:span><text:span text:style-name="T24">Hamburgo Velho, </text:span>merecedora desta homenagem.</text:p>
      <text:p text:style-name="P19">ISSO POSTO,</text:p>
      <text:p text:style-name="P14">REQUER:</text:p>
      <text:p text:style-name="P17">1. Seja consignado em Ata Voto de Congratulações à<text:span text:style-name="T11"> </text:span><text:span text:style-name="T14">E</text:span><text:span text:style-name="T12">quipe </text:span><text:span text:style-name="T15">Masculina</text:span><text:span text:style-name="T12"> </text:span><text:span text:style-name="T14">Ma</text:span><text:span text:style-name="T12">ster </text:span><text:span text:style-name="T13">de </text:span><text:span text:style-name="T12">Sociedade Ginástica </text:span><text:span text:style-name="T15">Hamburgo Velho</text:span>; e</text:p>
      <text:p text:style-name="P16">2. Seja oficiado aos homenageados, com as congratulações em nome desta <text:s text:c="16"/>Casa Legislativa.</text:p>
      <text:p text:style-name="P13">Novo Hamburgo<text:span text:style-name="T20">, </text:span><text:span text:style-name="T25">10</text:span> de <text:span text:style-name="T24">novemb</text:span><text:span text:style-name="T18">r</text:span><text:span text:style-name="T17">o</text:span> de 201<text:span text:style-name="T20">5</text:span>.</text:p>
      <text:p text:style-name="P18"><text:s text:c="23"/><text:span text:style-name="T19"><text:s text:c="50"/></text:span>Vereador Raul Cassel</text:p>
      <text:p text:style-name="P9"/>
      <text:p text:style-name="P7"/>
      <text:p text:style-name="P8"/>
      <text:p text:style-name="P10"><text:span text:style-name="T8"/></text:p>
      <text:p text:style-name="P10"><text:span text:style-name="T8">Obs.: </text:span><text:span text:style-name="T10">R</text:span><text:span text:style-name="T8">edação conforme original do autor</text:span><text:span text:style-name="T9">.</text:span></text:p>
      <text:p text:style-name="P23">/<text:span text:style-name="T26">AS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15:51</meta:print-date>
    <meta:document-statistic meta:table-count="0" meta:image-count="1" meta:object-count="0" meta:page-count="1" meta:paragraph-count="20" meta:word-count="224" meta:character-count="15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