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80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a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4806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480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f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646f5" officeooo:paragraph-rsid="0025cb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25cb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25cb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5cbf2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5cbf2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82753" officeooo:paragraph-rsid="001c7100" style:font-size-asian="12pt" style:font-weight-asian="bold" style:font-size-complex="12pt"/>
    </style:style>
    <style:style style:name="P22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8062" officeooo:paragraph-rsid="002480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2af429"/>
    </style:style>
    <style:style style:name="P24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80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504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48062" style:font-size-asian="12pt" style:font-size-complex="12pt"/>
    </style:style>
    <style:style style:name="P2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fo:font-weight="normal" officeooo:rsid="00282753" officeooo:paragraph-rsid="001c7100" style:font-size-asian="10pt" style:font-weight-asian="normal" style:font-size-complex="10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172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80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af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82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5cb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646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4806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bec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5cbf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275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af42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172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802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480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6eb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82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af4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05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248062" style:font-name-asian="Calibri" style:font-name-complex="Arial"/>
    </style:style>
    <style:style style:name="T24" style:family="text">
      <style:text-properties officeooo:rsid="00282753" style:font-name-asian="Calibri" style:font-name-complex="Arial"/>
    </style:style>
    <style:style style:name="T25" style:family="text">
      <style:text-properties officeooo:rsid="00305b75" style:font-name-asian="Calibri" style:font-name-complex="Arial"/>
    </style:style>
    <style:style style:name="T26" style:family="text">
      <style:text-properties officeooo:rsid="0019e3b4"/>
    </style:style>
    <style:style style:name="T27" style:family="text">
      <style:text-properties officeooo:rsid="00147dbc"/>
    </style:style>
    <style:style style:name="T28" style:family="text">
      <style:text-properties fo:color="#000000" style:font-name="Nimbus Roman No9 L" fo:font-size="12pt" fo:language="pt" fo:country="BR" fo:font-weight="normal" officeooo:rsid="002646f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082bec"/>
    </style:style>
    <style:style style:name="T31" style:family="text">
      <style:text-properties officeooo:rsid="00154b42"/>
    </style:style>
    <style:style style:name="T32" style:family="text">
      <style:text-properties officeooo:rsid="00248062"/>
    </style:style>
    <style:style style:name="T33" style:family="text">
      <style:text-properties officeooo:rsid="0024a399"/>
    </style:style>
    <style:style style:name="T34" style:family="text">
      <style:text-properties officeooo:rsid="002646f5"/>
    </style:style>
    <style:style style:name="T35" style:family="text">
      <style:text-properties officeooo:rsid="0026ebfa"/>
    </style:style>
    <style:style style:name="T36" style:family="text">
      <style:text-properties officeooo:rsid="00282753"/>
    </style:style>
    <style:style style:name="T37" style:family="text">
      <style:text-properties officeooo:rsid="002af429"/>
    </style:style>
    <style:style style:name="T38" style:family="text">
      <style:text-properties officeooo:rsid="002ddcd5"/>
    </style:style>
    <style:style style:name="T39" style:family="text">
      <style:text-properties officeooo:rsid="0031bec0"/>
    </style:style>
    <style:style style:name="T40" style:family="text">
      <style:text-properties officeooo:rsid="00344e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7">1.817</text:span><text:span text:style-name="T34">/201</text:span><text:span text:style-name="T36">5</text:span></text:p>
      <text:p text:style-name="P21"/>
      <text:p text:style-name="P21"/>
      <text:p text:style-name="P21"/>
      <text:p text:style-name="P25"><text:span text:style-name="T14">Requer </text:span><text:span text:style-name="T19">V</text:span><text:span text:style-name="T15">oto de </text:span><text:span text:style-name="T19">C</text:span><text:span text:style-name="T15">ongratulações </text:span><text:span text:style-name="T22">ao </text:span><text:span text:style-name="T18">Tenente</text:span><text:span text:style-name="T22">-</text:span><text:span text:style-name="T18"> Coronel Cleber Valinodo </text:span><text:span text:style-name="T19">Pereira,</text:span><text:span text:style-name="T17"> p</text:span><text:span text:style-name="T21">ela </text:span><text:span text:style-name="T17">sua </text:span><text:span text:style-name="T20">colocação no Curso de especialização de Segurança Pública</text:span><text:span text:style-name="T21">-</text:span><text:span text:style-name="T20"> CEPGSP 2015</text:span><text:span text:style-name="T18">.</text:span></text:p>
      <text:p text:style-name="P22"/>
      <text:p text:style-name="P22"/>
      <text:p text:style-name="P12"><text:span text:style-name="T37">O </text:span><text:span text:style-name="T38">V</text:span><text:span text:style-name="T37">ereador que </text:span><text:span text:style-name="T40">este sub</text:span><text:span text:style-name="T37">screve:</text:span></text:p>
      <text:p text:style-name="P8">Considerando <text:span text:style-name="T36">que recentemente o</text:span><text:span text:style-name="T23"> Tenente</text:span><text:span text:style-name="T25">-</text:span><text:span text:style-name="T23">Coronel Cleber Valinodo Pereira, </text:span><text:span text:style-name="T24">concluiu seu Curso de Especialização de Segurança Pública (CEPGSP), realizado na Academia de Polícia Militar, em Porto Alegre, ficando classificado em primeiro lugar.</text:span><text:span text:style-name="T23"> </text:span></text:p>
      <text:p text:style-name="P8">Considerando, <text:span text:style-name="T36">que certamente esta classificação no curso, composto por mais de cinquenta oficiais superiores das mais diversas unidades da Brigada Militar, demonstra o comprometimento deste profissional, que</text:span><text:span text:style-name="T33"> constantemente enfrenta o perigo para ajudar outras pessoas, </text:span><text:span text:style-name="T36">se t</text:span><text:span text:style-name="T37">or</text:span><text:span text:style-name="T36">nando uma referência na dedicação e coragem, na busca do trabalho qualificado</text:span><text:span text:style-name="T33">.</text:span></text:p>
      <text:p text:style-name="P9"><text:span text:style-name="T27">Considerando</text:span><text:span text:style-name="T33">, </text:span><text:span text:style-name="T36">enfim, que </text:span><text:span text:style-name="T33">o </text:span><text:span text:style-name="T32">Tenente</text:span><text:span text:style-name="T39">-</text:span><text:span text:style-name="T32">Coronel Cleber Valinodo </text:span><text:span text:style-name="T35">Pereira, </text:span><text:span text:style-name="T36">continu</text:span><text:span text:style-name="T37">a</text:span><text:span text:style-name="T36"> motivado no seu exercício de servir, servindo de exemplo para toda a sociedade, é que consideramos merecedor desta homenagem.</text:span><text:span text:style-name="T33"> </text:span></text:p>
      <text:p text:style-name="P10"/>
      <text:p text:style-name="P10">ISSO POSTO,</text:p>
      <text:p text:style-name="P11">REQUER:</text:p>
      <text:p text:style-name="P11"/>
      <text:list xml:id="list15318054401" text:style-name="L1">
        <text:list-header>
          <text:p text:style-name="P23"><text:span text:style-name="T28">1. </text:span><text:span text:style-name="T29">Seja consignado em Ata Voto de Congratulações </text:span><text:span text:style-name="T2">ao </text:span><text:span text:style-name="T8">Tenente</text:span><text:span text:style-name="T9">-</text:span><text:span text:style-name="T8">Coronel Cleber Valinodo Pereira, </text:span><text:span text:style-name="T3">p</text:span><text:span text:style-name="T4">ela </text:span><text:span text:style-name="T3">sua </text:span><text:span text:style-name="T5">colocação no Curso de especialização de Segurança Pública </text:span><text:span text:style-name="T4">-</text:span><text:span text:style-name="T5"> CEPGSP 2015</text:span><text:span text:style-name="T6">; </text:span><text:span text:style-name="T7">e,</text:span></text:p>
        </text:list-header>
      </text:list>
      <text:p text:style-name="P14"/>
      <text:list xml:id="list1122330052" text:style-name="L2">
        <text:list-header>
          <text:p text:style-name="P24"><text:span text:style-name="T34">2. </text:span><text:span text:style-name="T30">Seja oficiad</text:span><text:span text:style-name="T31">o</text:span><text:span text:style-name="T30"> </text:span><text:span text:style-name="T26">ao</text:span><text:span text:style-name="T30"> homenagead</text:span><text:span text:style-name="T31">o</text:span><text:span text:style-name="T30">, com as congratulações em nome desta Casa Legislativa.</text:span></text:p>
        </text:list-header>
      </text:list>
      <text:p text:style-name="P15"><text:s text:c="93"/></text:p>
      <text:p text:style-name="P17"><text:span text:style-name="T10"><text:s text:c="29"/>Novo Hamburgo, </text:span><text:span text:style-name="T13">10</text:span><text:span text:style-name="T11"> de </text:span><text:span text:style-name="T12">novembro</text:span><text:span text:style-name="T11"> de 201</text:span><text:span text:style-name="T12">5.</text:span></text:p>
      <text:p text:style-name="P16"/>
      <text:p text:style-name="P16"/>
      <text:p text:style-name="P18">Vereador <text:span text:style-name="T36">Raul Cassel</text:span></text:p>
      <text:p text:style-name="P19"/>
      <text:p text:style-name="P20"/>
      <text:p text:style-name="P20"/>
      <text:p text:style-name="P20"/>
      <text:p text:style-name="P20">Obs.: Redação conforme o original do autor.</text:p>
      <text:p text:style-name="P20">/<text:span text:style-name="T37">RRS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0T17:10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67" meta:character-count="1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