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3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2343d9" officeooo:paragraph-rsid="003f43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f435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175b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175b" style:font-size-asian="8pt" style:font-size-complex="8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75b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75b" style:font-size-asian="6pt" style:font-size-complex="6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68b78"/>
    </style:style>
    <style:style style:name="T4" style:family="text">
      <style:text-properties officeooo:rsid="0028e405"/>
    </style:style>
    <style:style style:name="T5" style:family="text">
      <style:text-properties officeooo:rsid="002ee6b7"/>
    </style:style>
    <style:style style:name="T6" style:family="text">
      <style:text-properties officeooo:rsid="003ac54b"/>
    </style:style>
    <style:style style:name="T7" style:family="text">
      <style:text-properties officeooo:rsid="003c3b3e"/>
    </style:style>
    <style:style style:name="T8" style:family="text">
      <style:text-properties officeooo:rsid="003db4cc"/>
    </style:style>
    <style:style style:name="T9" style:family="text">
      <style:text-properties officeooo:rsid="0024a21c"/>
    </style:style>
    <style:style style:name="T10" style:family="text">
      <style:text-properties officeooo:rsid="001efc58"/>
    </style:style>
    <style:style style:name="T11" style:family="text">
      <style:text-properties officeooo:rsid="00396b7d"/>
    </style:style>
    <style:style style:name="T12" style:family="text">
      <style:text-properties officeooo:rsid="00627fee"/>
    </style:style>
    <style:style style:name="T13" style:family="text">
      <style:text-properties officeooo:rsid="00218c80"/>
    </style:style>
    <style:style style:name="T14" style:family="text">
      <style:text-properties officeooo:rsid="0060a6e5"/>
    </style:style>
    <style:style style:name="T15" style:family="text">
      <style:text-properties officeooo:rsid="0062f227"/>
    </style:style>
    <style:style style:name="T16" style:family="text">
      <style:text-properties officeooo:rsid="003f4351"/>
    </style:style>
    <style:style style:name="T17" style:family="text">
      <style:text-properties officeooo:rsid="00280662"/>
    </style:style>
    <style:style style:name="T18" style:family="text">
      <style:text-properties officeooo:rsid="0052fdf1"/>
    </style:style>
    <style:style style:name="T19" style:family="text">
      <style:text-properties officeooo:rsid="00535e39"/>
    </style:style>
    <style:style style:name="T20" style:family="text">
      <style:text-properties officeooo:rsid="00567529"/>
    </style:style>
    <style:style style:name="T21" style:family="text">
      <style:text-properties officeooo:rsid="00585719"/>
    </style:style>
    <style:style style:name="T22" style:family="text">
      <style:text-properties officeooo:rsid="0042175b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22">3.654</text:span>/<text:span text:style-name="T1">201</text:span><text:span text:style-name="T6">5</text:span></text:p>
      <text:p text:style-name="P14"><text:span text:style-name="T3">Solicit</text:span><text:span text:style-name="T9">a</text:span><text:span text:style-name="T3"> </text:span><text:span text:style-name="T10">limpeza </text:span><text:span text:style-name="T16">e</text:span><text:span text:style-name="T13"> </text:span><text:span text:style-name="T11">desentupimento da canalização </text:span><text:span text:style-name="T14">de esgoto</text:span><text:span text:style-name="T11"> </text:span><text:span text:style-name="T15">na </text:span><text:span text:style-name="T4">Rua </text:span><text:span text:style-name="T8">Jacarandá, </text:span><text:span text:style-name="T22">nº</text:span><text:span text:style-name="T8"> 335 em frente a </text:span><text:span text:style-name="T22">Metalúrgica</text:span><text:span text:style-name="T8"> Fabian</text:span><text:span text:style-name="T6">, no </text:span><text:span text:style-name="T4">Bairro </text:span><text:span text:style-name="T7">Ideal</text:span></text:p>
      <text:p text:style-name="P4">O Vereador que este subscreve solicita à Mesa, após os tramites regimentais, sirva-se enviar cópia da presente proposição ao Exmo. Sr. Prefeito Municipal, para que estude sua viabilidade, considerando que:</text:p>
      <text:p text:style-name="P4"/>
      <text:p text:style-name="P5"><text:span text:style-name="T1">Solicita </text:span><text:span text:style-name="T10">limpeza </text:span><text:span text:style-name="T16">e</text:span><text:span text:style-name="T13"> </text:span><text:span text:style-name="T11">desentupimento da canalização </text:span><text:span text:style-name="T14">de esgoto</text:span><text:span text:style-name="T11"> </text:span><text:span text:style-name="T15">na </text:span><text:span text:style-name="T4">Rua </text:span><text:span text:style-name="T8">Jacarandá, 335 em frente a </text:span><text:span text:style-name="T22">Metalúrgica</text:span><text:span text:style-name="T8"> Fabian</text:span><text:span text:style-name="T6">, no </text:span><text:span text:style-name="T4">Bairro </text:span><text:span text:style-name="T7">Ideal.</text:span></text:p>
      <text:p text:style-name="P13"><text:span text:style-name="T17"><text:s text:c="28"/></text:span><text:span text:style-name="T18">Conforme informações dos moradores </text:span><text:span text:style-name="T12">e devido as fortes chuvas, </text:span><text:span text:style-name="T19">as bocas de lobo </text:span><text:span text:style-name="T20">e canalização estão entupidas dificultando a passagem da água que fica acumulada na rua </text:span><text:span text:style-name="T21">causando mau cheiro e transtorno aos </text:span><text:span text:style-name="T16">pedestres que ali circulam diariamente.</text:span></text:p>
      <text:p text:style-name="P7"/>
      <text:p text:style-name="P7">Sabedores da atenção de Vossa Excelência aos reais anseios da comunidade, contamos com seu apoio neste pedido.</text:p>
      <text:p text:style-name="P6"/>
      <text:p text:style-name="P3">Novo Hamburgo, <text:span text:style-name="T22">10</text:span><text:span text:style-name="T7"> de novembro</text:span><text:span text:style-name="T5"> </text:span>de 20<text:span text:style-name="T2">1</text:span><text:span text:style-name="T6">5</text:span>.</text:p>
      <text:p text:style-name="P8">Vereador <text:span text:style-name="T2">Cristiano Coller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11"/>
      <text:p text:style-name="P9"/>
      <text:p text:style-name="P9"/>
      <text:p text:style-name="P9"/>
      <text:p text:style-name="P9"/>
      <text:p text:style-name="P9">Obs.: Redação conforme o original do autor.</text:p>
      <text:p text:style-name="P12">/<text:span text:style-name="T2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175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175b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7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7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11-10T13:18:20</dc:date>
    <meta:print-date>2009-05-04T13:35:18</meta:print-date>
    <dc:language>pt-BR</dc:language>
    <meta:editing-cycles>131</meta:editing-cycles>
    <meta:editing-duration>PT06H28M10S</meta:editing-duration>
    <dc:creator>Paloma Teixeira</dc:creator>
    <meta:document-statistic meta:table-count="0" meta:image-count="1" meta:object-count="0" meta:page-count="1" meta:paragraph-count="16" meta:word-count="218" meta:character-count="1381"/>
    <meta:user-defined meta:name="Info 1"/>
    <meta:user-defined meta:name="Info 2"/>
    <meta:user-defined meta:name="Info 3"/>
    <meta:user-defined meta:name="Info 4"/>
  </office:meta>
</office:document-meta>
</file>