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16d94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341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2890d"/>
    </style:style>
    <style:style style:name="T5" style:family="text">
      <style:text-properties officeooo:rsid="0012a4b7"/>
    </style:style>
    <style:style style:name="T6" style:family="text">
      <style:text-properties officeooo:rsid="0013410f"/>
    </style:style>
    <style:style style:name="T7" style:family="text">
      <style:text-properties officeooo:rsid="0014e3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655</text:span>/2015</text:p>
      <text:p text:style-name="P14">Solicita <text:span text:style-name="T6">operação tapa</text:span><text:span text:style-name="T7">-</text:span><text:span text:style-name="T6">buraco</text:span><text:span text:style-name="T7">s</text:span><text:span text:style-name="T6"> na </text:span><text:span text:style-name="T7">R</text:span><text:span text:style-name="T6">ua Epitácio Pessoa</text:span><text:span text:style-name="T3">, </text:span><text:span text:style-name="T6">próximo ao nº 217, no </text:span><text:span text:style-name="T7">B</text:span><text:span text:style-name="T6">airro Primavera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Há necessidade <text:span text:style-name="T4">de ser feit</text:span><text:span text:style-name="T5">a </text:span><text:span text:style-name="T6">operação tapa</text:span><text:span text:style-name="T7">-</text:span><text:span text:style-name="T6">buraco</text:span><text:span text:style-name="T7">s</text:span><text:span text:style-name="T6"> na </text:span><text:span text:style-name="T7">R</text:span><text:span text:style-name="T6">ua Epitácio Pessoa</text:span>, <text:span text:style-name="T6">próximo ao nº 217, no </text:span><text:span text:style-name="T7">B</text:span><text:span text:style-name="T6">airro Primavera,</text:span> no município de Novo Hamburgo.</text:p>
      <text:p text:style-name="P9"/>
      <text:p text:style-name="P11">Novo Hamburgo, <text:span text:style-name="T6">10 de novembro</text:span> de 2015.</text:p>
      <text:p text:style-name="P13">Vereador <text:span text:style-name="T3">Antonio Luca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10T14:14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9" meta: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