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65ed1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2890d"/>
    </style:style>
    <style:style style:name="T5" style:family="text">
      <style:text-properties officeooo:rsid="0012a4b7"/>
    </style:style>
    <style:style style:name="T6" style:family="text">
      <style:text-properties officeooo:rsid="0013668c"/>
    </style:style>
    <style:style style:name="T7" style:family="text">
      <style:text-properties officeooo:rsid="00178379"/>
    </style:style>
    <style:style style:name="T8" style:family="text">
      <style:text-properties officeooo:rsid="001d873b"/>
    </style:style>
    <style:style style:name="T9" style:family="text">
      <style:text-properties officeooo:rsid="001dd936"/>
    </style:style>
    <style:style style:name="T10" style:family="text">
      <style:text-properties officeooo:rsid="001e4eea"/>
    </style:style>
    <style:style style:name="T11" style:family="text">
      <style:text-properties officeooo:rsid="001ea0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3.657</text:span>/2015</text:p>
      <text:p text:style-name="P12">Solicita <text:span text:style-name="T6">substituição de iluminação pública</text:span><text:span text:style-name="T4"> </text:span><text:span text:style-name="T6">na </text:span><text:span text:style-name="T11">R</text:span><text:span text:style-name="T8">ua </text:span><text:span text:style-name="T10">Guaíba</text:span><text:span text:style-name="T8">, </text:span><text:span text:style-name="T9">no </text:span><text:span text:style-name="T11">B</text:span><text:span text:style-name="T9">airro São Jorge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Há necessidade <text:span text:style-name="T4">de ser feit</text:span><text:span text:style-name="T5">a </text:span><text:span text:style-name="T6">a substituição da lâmpada </text:span><text:span text:style-name="T8">na </text:span><text:span text:style-name="T11">R</text:span><text:span text:style-name="T8">ua </text:span><text:span text:style-name="T10">Guaíba, em frente ao nº 1210</text:span><text:span text:style-name="T6">, </text:span><text:span text:style-name="T7">n</text:span><text:span text:style-name="T6">o </text:span><text:span text:style-name="T11">B</text:span><text:span text:style-name="T6">airro </text:span><text:span text:style-name="T9">São Jorge</text:span>.</text:p>
      <text:p text:style-name="P9"/>
      <text:p text:style-name="P11">Novo Hamburgo, <text:span text:style-name="T9">10 de novembro</text:span> de 2015.</text:p>
      <text:p text:style-name="P14">Vereador <text:span text:style-name="T3">Antonio Luca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10T14:09: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5" meta: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