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65ed1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eab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2a4b7"/>
    </style:style>
    <style:style style:name="T6" style:family="text">
      <style:text-properties officeooo:rsid="0013668c"/>
    </style:style>
    <style:style style:name="T7" style:family="text">
      <style:text-properties officeooo:rsid="00178379"/>
    </style:style>
    <style:style style:name="T8" style:family="text">
      <style:text-properties officeooo:rsid="001d873b"/>
    </style:style>
    <style:style style:name="T9" style:family="text">
      <style:text-properties officeooo:rsid="001dd936"/>
    </style:style>
    <style:style style:name="T10" style:family="text">
      <style:text-properties officeooo:rsid="001ea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10"> 3.658</text:span>/2015</text:p>
      <text:p text:style-name="P14">Solicita <text:span text:style-name="T5"><text:s/></text:span><text:span text:style-name="T6">substituição de iluminação pública</text:span><text:span text:style-name="T4"> </text:span><text:span text:style-name="T6">na </text:span><text:span text:style-name="T10">R</text:span><text:span text:style-name="T8">ua </text:span><text:span text:style-name="T9">Marquês de Abrantes</text:span><text:span text:style-name="T8">, </text:span><text:span text:style-name="T9">próximos aos números 330 e 310</text:span><text:span text:style-name="T6">,</text:span><text:span text:style-name="T10"> </text:span><text:span text:style-name="T9">no </text:span><text:span text:style-name="T10">B</text:span><text:span text:style-name="T9">airro São Jorge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Há necessidade <text:span text:style-name="T4">de ser feit</text:span><text:span text:style-name="T5">a </text:span><text:span text:style-name="T6">a substituição da</text:span><text:span text:style-name="T9">s</text:span><text:span text:style-name="T6"> lâmpada</text:span><text:span text:style-name="T9">s</text:span><text:span text:style-name="T6"> </text:span><text:span text:style-name="T8">na </text:span><text:span text:style-name="T10">R</text:span><text:span text:style-name="T8">ua </text:span><text:span text:style-name="T9">Marquês de Abrantes, próximos aos números 330 e 310</text:span><text:span text:style-name="T6">, </text:span><text:span text:style-name="T7">n</text:span><text:span text:style-name="T6">o bairro </text:span><text:span text:style-name="T9">São Jorge</text:span><text:span text:style-name="T8">,</text:span> no município de Novo Hamburgo.</text:p>
      <text:p text:style-name="P9"/>
      <text:p text:style-name="P11">Novo Hamburgo, <text:span text:style-name="T9">10 de novembro</text:span> de 2015.</text:p>
      <text:p text:style-name="P13">Vereador <text:span text:style-name="T3">Antonio Luca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0T14:07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