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5e9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e9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90e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525269"/>
    </style:style>
    <style:style style:name="T6" style:family="text">
      <style:text-properties officeooo:rsid="00584b1b"/>
    </style:style>
    <style:style style:name="T7" style:family="text">
      <style:text-properties officeooo:rsid="005940dc"/>
    </style:style>
    <style:style style:name="T8" style:family="text">
      <style:text-properties officeooo:rsid="005a5b97"/>
    </style:style>
    <style:style style:name="T9" style:family="text">
      <style:text-properties officeooo:rsid="005b391d"/>
    </style:style>
    <style:style style:name="T10" style:family="text">
      <style:text-properties officeooo:rsid="005e9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659</text:span>/201<text:span text:style-name="T8">5</text:span></text:p>
      <text:p text:style-name="P12"><text:span text:style-name="T3">Solicita </text:span><text:span text:style-name="T6">conserto de buraco </text:span><text:span text:style-name="T7">e </text:span><text:span text:style-name="T9">infiltração</text:span><text:span text:style-name="T7"> </text:span><text:span text:style-name="T9">na </text:span><text:span text:style-name="T10">R</text:span><text:span text:style-name="T9">ua Joaquim Nabuco, </text:span><text:span text:style-name="T10">nas</text:span><text:span text:style-name="T9"> proximidades do nº 169, Bairro Rio Branc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6">conserto de buraco </text:span><text:span text:style-name="T7">e </text:span><text:span text:style-name="T9">infiltração</text:span><text:span text:style-name="T7"> </text:span><text:span text:style-name="T9">na </text:span><text:span text:style-name="T10">R</text:span><text:span text:style-name="T9">ua Joaquim Nabuco, </text:span><text:span text:style-name="T10">nas</text:span><text:span text:style-name="T9"> proximidades do nº 169, Bairro Rio Branco</text:span><text:span text:style-name="T5">,</text:span><text:span text:style-name="T4"> </text:span><text:span text:style-name="T3">uma vez que a pavimentação encontra-se em péssimo estado de conservação, apresentando uma série de buracos </text:span><text:span text:style-name="T9">e infiltração</text:span><text:span text:style-name="T3">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9"><text:span text:style-name="T2">Novo Hamburgo, </text:span><text:span text:style-name="T8">1</text:span><text:span text:style-name="T10">0</text:span><text:span text:style-name="T8"> de </text:span><text:span text:style-name="T10">novembr</text:span><text:span text:style-name="T8">o de 2015.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90e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1-06T13:46:39</meta:print-date>
    <meta:document-statistic meta:table-count="0" meta:image-count="1" meta:object-count="0" meta:page-count="1" meta:paragraph-count="15" meta:word-count="213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/PP%20Varios/PP/PROPOSIÇÕES%20lUZ/tmp/20702_texto_integral" meta:date="2013-04-01T16:17:56"/>
  </office:meta>
</office:document-meta>
</file>