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0b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e778"/>
    </style:style>
    <style:style style:name="T11" style:family="text">
      <style:text-properties officeooo:rsid="004e0ba5"/>
    </style:style>
    <style:style style:name="T12" style:family="text">
      <style:text-properties officeooo:rsid="005187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pan text:style-name="T12">3.662</text:span>/201<text:span text:style-name="T11">5</text:span></text:p>
      <text:p text:style-name="P13"><text:span text:style-name="T3">Solicita </text:span><text:span text:style-name="T4">operação tapa-buracos </text:span><text:span text:style-name="T11">em toda </text:span><text:span text:style-name="T12">a</text:span><text:span text:style-name="T11"> extensão </text:span><text:span text:style-name="T3">da Rua </text:span><text:span text:style-name="T11">Onze de Junho</text:span><text:span text:style-name="T9">, no</text:span><text:span text:style-name="T5"> </text:span><text:span text:style-name="T6">B</text:span><text:span text:style-name="T5">airro </text:span><text:span text:style-name="T11">Operário</text:span><text:span text:style-name="T7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11">em toda </text:span><text:span text:style-name="T12">a</text:span><text:span text:style-name="T11"> extensão </text:span><text:span text:style-name="T3">da Rua </text:span><text:span text:style-name="T11">Onze de Junho</text:span><text:span text:style-name="T9">, no</text:span><text:span text:style-name="T5"> </text:span><text:span text:style-name="T6">B</text:span><text:span text:style-name="T5">airro </text:span><text:span text:style-name="T11">Operári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0">10 de novembro</text:span><text:span text:style-name="T8"> de 201</text:span><text:span text:style-name="T11">5</text:span></text:p>
      <text:p text:style-name="P16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2">PL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7" meta: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/PP%202014/tmp/20702_texto_integral" meta:date="2013-04-01T16:17:56"/>
  </office:meta>
</office:document-meta>
</file>