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40f8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0f8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40f83" style:font-size-asian="8p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1f017e"/>
    </style:style>
    <style:style style:name="P12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6pt" officeooo:paragraph-rsid="001f017e" style:font-size-asian="6pt" style:font-size-complex="6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officeooo:rsid="00140f83"/>
    </style:style>
    <style:style style:name="T3" style:family="text">
      <style:text-properties style:font-name="Nimbus Roman No9 L" officeooo:rsid="00145e41"/>
    </style:style>
    <style:style style:name="T4" style:family="text">
      <style:text-properties style:font-name="Nimbus Roman No9 L" officeooo:rsid="0018e819"/>
    </style:style>
    <style:style style:name="T5" style:family="text">
      <style:text-properties style:font-name="Nimbus Roman No9 L" officeooo:rsid="001bb58d"/>
    </style:style>
    <style:style style:name="T6" style:family="text">
      <style:text-properties style:font-name="Nimbus Roman No9 L" officeooo:rsid="001c9130"/>
    </style:style>
    <style:style style:name="T7" style:family="text">
      <style:text-properties style:font-name="Nimbus Roman No9 L" officeooo:rsid="001f017e"/>
    </style:style>
    <style:style style:name="T8" style:family="text">
      <style:text-properties officeooo:rsid="00145e41"/>
    </style:style>
    <style:style style:name="T9" style:family="text">
      <style:text-properties officeooo:rsid="001bb58d"/>
    </style:style>
    <style:style style:name="T10" style:family="text">
      <style:text-properties officeooo:rsid="001f01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PEDIDO DE PROVIDÊNCIAS Nº <text:span text:style-name="T10">3.664</text:span>/201<text:span text:style-name="T8">5</text:span></text:p>
      <text:p text:style-name="P5"><text:bookmark-start text:name="__DdeLink__25_583701862"/><text:bookmark-start text:name="__DdeLink__28_1000202350"/><text:bookmark-start text:name="__DdeLink__28_2140848314"/><text:bookmark-start text:name="__DdeLink__168_809636942"/><text:span text:style-name="T1">Solicita remoção de </text:span><text:span text:style-name="T4">árvore</text:span><text:span text:style-name="T1"> </text:span><text:bookmark-end text:name="__DdeLink__25_583701862"/><text:bookmark-end text:name="__DdeLink__28_1000202350"/><text:bookmark-end text:name="__DdeLink__28_2140848314"/><text:bookmark-end text:name="__DdeLink__168_809636942"/><text:span text:style-name="T5">derrubada com a ventania, na esquina das </text:span><text:span text:style-name="T7">R</text:span><text:span text:style-name="T5">uas Porto Alegre </text:span><text:span text:style-name="T6">e </text:span><text:span text:style-name="T5">Al</text:span><text:span text:style-name="T7">uíz</text:span><text:span text:style-name="T5">io de Azevedo, no Bairro Vila Nova.</text:span></text:p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11"><text:span text:style-name="T1">Na</text:span><text:span text:style-name="T2"> </text:span><text:span text:style-name="T1"><text:s/></text:span><text:span text:style-name="T5">esquina das </text:span><text:span text:style-name="T7">R</text:span><text:span text:style-name="T5">uas Porto Alegre </text:span><text:span text:style-name="T6">e </text:span><text:span text:style-name="T5">Al</text:span><text:span text:style-name="T7">uíz</text:span><text:span text:style-name="T5">io de Azevedo, no Bairro Vila Nova</text:span><text:span text:style-name="T1">, </text:span><text:bookmark text:name="_GoBack"/><text:span text:style-name="T1">existe </text:span><text:span text:style-name="T5">uma árvore que foi derrubada com o temporal do mês de </text:span><text:span text:style-name="T6">o</text:span><text:span text:style-name="T5">utubro e que es</text:span><text:span text:style-name="T6">tá</text:span><text:span text:style-name="T5"> causando transtorno aos moradores.</text:span></text:p>
      <text:p text:style-name="P6"/>
      <text:p text:style-name="P7">Em decorrência do panorama apresentado, cabe a intervenção do Poder Executivo no intuito de remover <text:span text:style-name="T9">essa árvore</text:span> providenciando assim o embelezamento e a organização dessa via pública, além da manutenção da integridade física dos munícipes daquela localidade;</text:p>
      <text:p text:style-name="P6"/>
      <text:p text:style-name="P7">Diante do acima exposto e sabedores da atenção de Vossa Excelência aos reais anseios da comunidade, contamos com seu apoio no atendimento deste pedido.</text:p>
      <text:p text:style-name="P6"/>
      <text:p text:style-name="P6"><text:span text:style-name="T1">Novo Hamburgo,</text:span><text:span text:style-name="T3"> </text:span><text:span text:style-name="T7">10</text:span><text:span text:style-name="T6"> de novembro de 2015.</text:span></text:p>
      <text:p text:style-name="P12">Vereador Inspetor Luz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">Obs.: Redação conforme o original do autor.</text:span></text:p>
      <text:p text:style-name="P4"><text:span text:style-name="T1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0f8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0f8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40f83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6pt" officeooo:paragraph-rsid="001f017e" style:font-size-asian="6pt" style:font-size-complex="6pt"/>
    </style:style>
    <style:style style:name="MT1" style:family="text">
      <style:text-properties officeooo:rsid="001f017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01:00</meta:creation-date>
    <meta:initial-creator>MVM01</meta:initial-creator>
    <dc:creator>Raquel Silva</dc:creator>
    <meta:print-date>2015-06-02T13:59:24</meta:print-date>
    <dc:date>2015-11-10T15:18:14</dc:date>
    <meta:editing-cycles>8</meta:editing-cycles>
    <dc:title>PEDIDO DE PROVIDÊNCIAS</dc:title>
    <meta:editing-duration>PT00H46M56S</meta:editing-duration>
    <meta:generator>BrOffice.org/3.2$Unix OpenOffice.org_project/320m19$Build-9505</meta:generator>
    <meta:printed-by>Juliane Ribas</meta:printed-by>
    <meta:document-statistic meta:table-count="0" meta:image-count="1" meta:object-count="0" meta:page-count="1" meta:paragraph-count="16" meta:word-count="241" meta:character-count="1471"/>
    <meta:template xlink:type="simple" xlink:actuate="onRequest" xlink:title="ped-provid.odt" xlink:href=""/>
  </office:meta>
</office:document-meta>
</file>