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officeooo:rsid="003013b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3.016cm" style:auto-text-indent="false"/>
      <style:text-properties style:font-name="Nimbus Roman No9 L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Nimbus Roman No9 L" fo:font-size="12pt" fo:font-weight="bold" officeooo:paragraph-rsid="0026d999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bold" officeooo:paragraph-rsid="003013be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8.003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013cm" style:auto-text-indent="false"/>
      <style:text-properties style:use-window-font-color="true" style:font-name="Nimbus Roman No9 L" fo:font-size="12pt" fo:language="pt" fo:country="BR" officeooo:paragraph-rsid="00351fa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8.02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3013be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2.887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2dfd83" officeooo:paragraph-rsid="0026d999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officeooo:rsid="0023c0f1"/>
    </style:style>
    <style:style style:name="T4" style:family="text">
      <style:text-properties officeooo:rsid="0026d999"/>
    </style:style>
    <style:style style:name="T5" style:family="text">
      <style:text-properties officeooo:rsid="0027424f"/>
    </style:style>
    <style:style style:name="T6" style:family="text">
      <style:text-properties officeooo:rsid="00297749"/>
    </style:style>
    <style:style style:name="T7" style:family="text">
      <style:text-properties officeooo:rsid="003013be"/>
    </style:style>
    <style:style style:name="T8" style:family="text">
      <style:text-properties officeooo:rsid="00351fa3"/>
    </style:style>
    <style:style style:name="T9" style:family="text">
      <style:text-properties officeooo:rsid="0037d8cc"/>
    </style:style>
    <style:style style:name="T10" style:family="text">
      <style:text-properties style:font-weight-asian="normal"/>
    </style:style>
    <style:style style:name="T11" style:family="text">
      <style:text-properties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7">REQUERIMENTO</text:span> <text:span text:style-name="T3">Nº </text:span><text:span text:style-name="T9">1.820</text:span><text:span text:style-name="T3">/201</text:span><text:span text:style-name="T6">5</text:span></text:p>
      <text:p text:style-name="P14"/>
      <text:p text:style-name="P14"/>
      <text:p text:style-name="P15"/>
      <text:p text:style-name="P18"><text:span text:style-name="T7">Requer </text:span><text:span text:style-name="T5">informações </text:span><text:span text:style-name="T8">sobre o estudo de combate a violência</text:span>.</text:p>
      <text:p text:style-name="P16"/>
      <text:p text:style-name="P16"/>
      <text:p text:style-name="P16"/>
      <text:p text:style-name="P19">O Vereador que este subscreve solicita à Mesa, após os tramites regimentais, sirva-se enviar cópia da presente proposição ao Exmo. Sr Prefeito Municipal, <text:span text:style-name="T4">para que </text:span><text:span text:style-name="T5">forneça informações:</text:span></text:p>
      <text:p text:style-name="P20"><text:span text:style-name="T5"/></text:p>
      <text:p text:style-name="P17">Sobre o estudo de combate a violência no município, após a conclusão do mesmo, solicitamos que seja apresentado na íntegra, com os resultados na Câmara de Vereadores, bem como uma cópia por escrito do mesmo.</text:p>
      <text:p text:style-name="P12"/>
      <text:p text:style-name="P12">Novo Hamburgo, <text:span text:style-name="T8">10</text:span> de <text:span text:style-name="T8">novembro</text:span> de 201<text:span text:style-name="T5">5</text:span>.</text:p>
      <text:p text:style-name="P12"/>
      <text:p text:style-name="P7"/>
      <text:p text:style-name="P7"/>
      <text:p text:style-name="P8"><text:tab/>Vereador Raul Cassel</text:p>
      <text:p text:style-name="P7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1">/<text:span text:style-name="T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013be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00835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2-05-07T15:58:58</meta:creation-date>
    <dc:creator>Adriana Sachser</dc:creator>
    <dc:date>2015-11-10T15:34:06</dc:date>
    <dc:language>pt-BR</dc:language>
    <meta:editing-cycles>25</meta:editing-cycles>
    <meta:editing-duration>PT02H47M52S</meta:editing-duration>
    <meta:document-statistic meta:table-count="0" meta:image-count="1" meta:object-count="0" meta:page-count="1" meta:paragraph-count="14" meta:word-count="161" meta:character-count="96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./../.broffice.org2/user/template/base1.ott" meta:date="2012-05-07T15:58:58"/>
  </office:meta>
</office:document-meta>
</file>