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text-outline="false" style:text-line-through-style="none" style:font-name="Nimbus Roman No9 L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officeooo:rsid="000561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3.665</text:span>/2015</text:p>
      <text:p text:style-name="P12">Solicita revitalização da faixa de pedestres <text:s/>e <text:s/>do quebra-molas na Rua Ícaro, nas proximidades do nº 748, Bairro Canudos.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9"><text:s/>É importante que seja feita a revitalização da pintura da faixa de pedestres e do quebra-molas acima citado, uma vez que, devido ao grande fluxo de veículos que encontra-se no bairro, os moradores sofrem com um risco iminente de um acidente.</text:p>
      <text:p text:style-name="P9"/>
      <text:p text:style-name="P9">Considerando que a presente rua é uma das mais movimentadas do bairro e que carece de uma sinalização de trânsito eficaz, a comunidade reivindica a presente solicitação; </text:p>
      <text:p text:style-name="P9">Considerando que a rua abriga diversos comércios como supermercados, a fruteira do chico, lojas, empresas de transporte, é nítido o perigo que os usuários, donos e consumidores, estão expostos, bem como as crianças que por ali circulam.</text:p>
      <text:p text:style-name="P9">Por isto, este vereador, juntamente com a comunidade, reivindica as melhorias acima citada, para trazer mais segurança aos moradores do bairro, bem como uma melhor qualidade de vida.</text:p>
      <text:p text:style-name="P9"/>
      <text:p text:style-name="P9">Diante do exposto, n<text:span text:style-name="T2">a certeza de contar com vossa especial atenção, desde já, afirmo nesta oportunidade meus protestos de elevada estima e consideração.</text:span></text:p>
      <text:p text:style-name="P8"><text:s text:c="2"/></text:p>
      <text:p text:style-name="P8">Novo Hamburgo, 10 de novembro de 2015.</text:p>
      <text:p text:style-name="P11">Vereador Sergio Hanich</text:p>
      <text:p text:style-name="P13"/>
      <text:p text:style-name="P7">Obs.: Redação conforme original do autor.</text:p>
      <text:p text:style-name="P10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5-11-10T13:54:06.46</meta:print-date>
    <meta:document-statistic meta:table-count="0" meta:image-count="1" meta:object-count="0" meta:page-count="1" meta:paragraph-count="19" meta:word-count="296" meta:character-count="1842"/>
    <meta:user-defined meta:name="Info 1"/>
    <meta:user-defined meta:name="Info 2"/>
    <meta:user-defined meta:name="Info 3"/>
    <meta:user-defined meta:name="Info 4"/>
  </office:meta>
</office:document-meta>
</file>