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rsid="002423a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rsid="002cd7e1" officeooo:paragraph-rsid="002cd7e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89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2cd7e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0ce80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rsid="001f0af5" officeooo:paragraph-rsid="002cd7e1" style:font-size-asian="12pt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54761" officeooo:paragraph-rsid="002f1b66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f1b66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4761"/>
    </style:style>
    <style:style style:name="T3" style:family="text">
      <style:text-properties style:font-name="Nimbus Roman No9 L" officeooo:rsid="00154761"/>
    </style:style>
    <style:style style:name="T4" style:family="text">
      <style:text-properties style:font-name="Nimbus Roman No9 L" officeooo:rsid="000619e5"/>
    </style:style>
    <style:style style:name="T5" style:family="text">
      <style:text-properties style:font-name="Nimbus Roman No9 L" officeooo:rsid="0030ce80"/>
    </style:style>
    <style:style style:name="T6" style:family="text">
      <style:text-properties style:font-name="Nimbus Roman No9 L" officeooo:rsid="0035117b"/>
    </style:style>
    <style:style style:name="T7" style:family="text">
      <style:text-properties style:font-name="Nimbus Roman No9 L" officeooo:rsid="00387493"/>
    </style:style>
    <style:style style:name="T8" style:family="text">
      <style:text-properties officeooo:rsid="0020f777"/>
    </style:style>
    <style:style style:name="T9" style:family="text">
      <style:text-properties officeooo:rsid="001a0e59"/>
    </style:style>
    <style:style style:name="T10" style:family="text">
      <style:text-properties officeooo:rsid="001eb23e"/>
    </style:style>
    <style:style style:name="T11" style:family="text">
      <style:text-properties officeooo:rsid="003c9b71"/>
    </style:style>
    <style:style style:name="T12" style:family="text">
      <style:text-properties officeooo:rsid="003d72fa"/>
    </style:style>
    <style:style style:name="T13" style:family="text">
      <style:text-properties officeooo:rsid="002dc341"/>
    </style:style>
    <style:style style:name="T14" style:family="text">
      <style:text-properties officeooo:rsid="00335d77"/>
    </style:style>
    <style:style style:name="T15" style:family="text">
      <style:text-properties officeooo:rsid="001bae4d"/>
    </style:style>
    <style:style style:name="T16" style:family="text">
      <style:text-properties officeooo:rsid="002f678a"/>
    </style:style>
    <style:style style:name="T17" style:family="text">
      <style:text-properties officeooo:rsid="0030ce80"/>
    </style:style>
    <style:style style:name="T18" style:family="text">
      <style:text-properties officeooo:rsid="003275e4"/>
    </style:style>
    <style:style style:name="T19" style:family="text">
      <style:text-properties officeooo:rsid="0034ad7a"/>
    </style:style>
    <style:style style:name="T20" style:family="text">
      <style:text-properties officeooo:rsid="0034679d"/>
    </style:style>
    <style:style style:name="T21" style:family="text">
      <style:text-properties officeooo:rsid="0035c607"/>
    </style:style>
    <style:style style:name="T22" style:family="text">
      <style:text-properties officeooo:rsid="003713a2"/>
    </style:style>
    <style:style style:name="T23" style:family="text">
      <style:text-properties officeooo:rsid="003a55fd"/>
    </style:style>
    <style:style style:name="T24" style:family="text">
      <style:text-properties officeooo:rsid="003c8d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4">3.667</text:span><text:span text:style-name="T2">/</text:span><text:span text:style-name="T17">2015</text:span></text:p>
      <text:p text:style-name="P19"><text:span text:style-name="T8">Solicita limpeza </text:span><text:span text:style-name="T17">e</text:span><text:span text:style-name="T8"> </text:span><text:span text:style-name="T9">roçad</text:span><text:span text:style-name="T10">a</text:span><text:span text:style-name="T11"> </text:span><text:span text:style-name="T12">d</text:span><text:span text:style-name="T13">a Praça </text:span><text:span text:style-name="T14">Papa João Paulo I, no Bairro Liberdad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6">É necessári</text:span><text:span text:style-name="T21">a</text:span><text:span text:style-name="T16"> <text:s/></text:span><text:span text:style-name="T22">a </text:span><text:span text:style-name="T9">limpeza </text:span><text:span text:style-name="T17">e </text:span><text:span text:style-name="T9">roçad</text:span><text:span text:style-name="T10">a</text:span><text:span text:style-name="T9"> </text:span><text:span text:style-name="T17">d</text:span><text:span text:style-name="T13">a Praça </text:span><text:span text:style-name="T14">Papa João Paulo I, </text:span><text:span text:style-name="T19">localizada entre as Ruas Rio Branco, Rio Araguaia e Rio Paraná, </text:span><text:span text:style-name="T20">no Bairro Liberdade.</text:span></text:p>
      <text:p text:style-name="P17">O local acima citado está a algum tempo sem uma limpeza geral, <text:s/>dificultando o acesso das crianças para brincarem, a vegetação esta alta, causando assim a proliferação de bichos <text:span text:style-name="T23">e com muito lixo acumulado.</text:span></text:p>
      <text:p text:style-name="P20">Sabedores da atenção de Vossa Excelência aos reais anseios da comunidade, contamos com seu apoio neste pedido.</text:p>
      <text:p text:style-name="P16"><text:span text:style-name="T3">Novo Hamburgo,</text:span><text:span text:style-name="T7">10</text:span><text:span text:style-name="T5"> de </text:span><text:span text:style-name="T6">novembro</text:span><text:span text:style-name="T5"> de 2015</text:span><text:span text:style-name="T3">.</text:span></text:p>
      <text:p text:style-name="P13"/>
      <text:p text:style-name="P12"/>
      <text:p text:style-name="P7"/>
      <text:p text:style-name="P18"/>
      <text:p text:style-name="P21"><text:span text:style-name="T4">Vereador </text:span><text:span text:style-name="T15">Cristiano Coller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s autores.</text:p>
      <text:p text:style-name="P11">/<text:span text:style-name="T2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28</meta:editing-cycles>
    <meta:editing-duration>PT01H22M15S</meta:editing-duration>
    <meta:initial-creator>Marcus Moraes</meta:initial-creator>
    <dc:date>2015-11-10T15:21:43</dc:date>
    <dc:creator>Eduardo Arioli</dc:creator>
    <meta:printed-by>Gabriela Santos</meta:printed-by>
    <meta:print-date>2014-12-04T13:55:50</meta:print-date>
    <meta:document-statistic meta:table-count="0" meta:image-count="1" meta:object-count="0" meta:page-count="1" meta:paragraph-count="16" meta:word-count="211" meta:character-count="1275"/>
    <meta:user-defined meta:name="Info 1"/>
    <meta:user-defined meta:name="Info 2"/>
    <meta:user-defined meta:name="Info 3"/>
    <meta:user-defined meta:name="Info 4"/>
  </office:meta>
</office:document-meta>
</file>