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9c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37752"/>
    </style:style>
    <style:style style:name="T6" style:family="text">
      <style:text-properties officeooo:rsid="00541c4e"/>
    </style:style>
    <style:style style:name="T7" style:family="text">
      <style:text-properties officeooo:rsid="0057719a"/>
    </style:style>
    <style:style style:name="T8" style:family="text">
      <style:text-properties officeooo:rsid="0057ed00"/>
    </style:style>
    <style:style style:name="T9" style:family="text">
      <style:text-properties officeooo:rsid="0057fb26"/>
    </style:style>
    <style:style style:name="T10" style:family="text">
      <style:text-properties officeooo:rsid="005dead4"/>
    </style:style>
    <style:style style:name="T11" style:family="text">
      <style:text-properties officeooo:rsid="005fb285"/>
    </style:style>
    <style:style style:name="T12" style:family="text">
      <style:text-properties officeooo:rsid="0062730f"/>
    </style:style>
    <style:style style:name="T13" style:family="text">
      <style:text-properties officeooo:rsid="00635fa8"/>
    </style:style>
    <style:style style:name="T14" style:family="text">
      <style:text-properties officeooo:rsid="0064e08a"/>
    </style:style>
    <style:style style:name="T15" style:family="text">
      <style:text-properties officeooo:rsid="0065a08b"/>
    </style:style>
    <style:style style:name="T16" style:family="text">
      <style:text-properties officeooo:rsid="006738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3.669</text:span>/201<text:span text:style-name="T4">5</text:span></text:p>
      <text:p text:style-name="P13">Solicita<text:span text:style-name="T3"> </text:span><text:span text:style-name="T8">operação tapa</text:span><text:span text:style-name="T15">-</text:span><text:span text:style-name="T8">buraco</text:span><text:span text:style-name="T15">s</text:span><text:span text:style-name="T8"> </text:span><text:span text:style-name="T11">na </text:span><text:span text:style-name="T15">R</text:span><text:span text:style-name="T11">ua</text:span><text:span text:style-name="T12"> </text:span><text:span text:style-name="T14">Potiguara, esquina com a </text:span><text:span text:style-name="T15">R</text:span><text:span text:style-name="T14">ua C</text:span><text:span text:style-name="T15">â</text:span><text:span text:style-name="T14">ndido </text:span><text:span text:style-name="T15">Portinari</text:span><text:span text:style-name="T14">, no cruzamento com a </text:span><text:span text:style-name="T15">R</text:span><text:span text:style-name="T14">ua Columbia, </text:span><text:span text:style-name="T15">B</text:span><text:span text:style-name="T14">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4">O local indicado </text:span><text:span text:style-name="T7">possu</text:span><text:span text:style-name="T9">i buracos </text:span><text:span text:style-name="T14">no cruzamento.</text:span></text:p>
      <text:p text:style-name="P12">Contando com a atenção e o apoio de Vossa Excelência, solicitamos o atendimento do pedido desta comunidade por nós representados. </text:p>
      <text:p text:style-name="P12"/>
      <text:p text:style-name="P8">Novo Hamburgo,<text:span text:style-name="T10"> </text:span><text:span text:style-name="T13">10</text:span><text:span text:style-name="T10"> de novembr</text:span><text:span text:style-name="T5">o</text:span><text:span text:style-name="T2"> de </text:span><text:s/>201<text:span text:style-name="T5">5</text:span>.</text:p>
      <text:p text:style-name="P11">Vereador <text:s/><text:span text:style-name="T7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10T14:36:42</meta:print-date>
    <meta:document-statistic meta:table-count="0" meta:image-count="1" meta:object-count="0" meta:page-count="1" meta:paragraph-count="16" meta:word-count="169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