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fffe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19ca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rsid="0057719a" officeooo:paragraph-rsid="0057719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986a"/>
    </style:style>
    <style:style style:name="T3" style:family="text">
      <style:text-properties officeooo:rsid="00438c92"/>
    </style:style>
    <style:style style:name="T4" style:family="text">
      <style:text-properties officeooo:rsid="00519cae"/>
    </style:style>
    <style:style style:name="T5" style:family="text">
      <style:text-properties officeooo:rsid="00537752"/>
    </style:style>
    <style:style style:name="T6" style:family="text">
      <style:text-properties officeooo:rsid="00541c4e"/>
    </style:style>
    <style:style style:name="T7" style:family="text">
      <style:text-properties officeooo:rsid="0057719a"/>
    </style:style>
    <style:style style:name="T8" style:family="text">
      <style:text-properties officeooo:rsid="0057ed00"/>
    </style:style>
    <style:style style:name="T9" style:family="text">
      <style:text-properties officeooo:rsid="0057fb26"/>
    </style:style>
    <style:style style:name="T10" style:family="text">
      <style:text-properties officeooo:rsid="005dead4"/>
    </style:style>
    <style:style style:name="T11" style:family="text">
      <style:text-properties officeooo:rsid="005fb285"/>
    </style:style>
    <style:style style:name="T12" style:family="text">
      <style:text-properties officeooo:rsid="0062730f"/>
    </style:style>
    <style:style style:name="T13" style:family="text">
      <style:text-properties officeooo:rsid="00635fa8"/>
    </style:style>
    <style:style style:name="T14" style:family="text">
      <style:text-properties officeooo:rsid="006460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4">3.670</text:span>/201<text:span text:style-name="T4">5</text:span></text:p>
      <text:p text:style-name="P13">Solicita<text:span text:style-name="T3"> </text:span><text:span text:style-name="T8">operação tapa</text:span><text:span text:style-name="T14">-</text:span><text:span text:style-name="T8">buraco</text:span><text:span text:style-name="T14">s</text:span><text:span text:style-name="T8"> </text:span><text:span text:style-name="T11">na </text:span><text:span text:style-name="T14">R</text:span><text:span text:style-name="T11">ua</text:span><text:span text:style-name="T12"> </text:span><text:span text:style-name="T13">Lucas de Oliveira, </text:span><text:span text:style-name="T14">B</text:span><text:span text:style-name="T13">airro Canudos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0"><text:span text:style-name="T4">O local indicado </text:span><text:span text:style-name="T7">possu</text:span><text:span text:style-name="T9">i buracos na extensão da via.</text:span></text:p>
      <text:p text:style-name="P12">Contando com a atenção e o apoio de Vossa Excelência, solicitamos o atendimento do pedido desta comunidade por nós representados. </text:p>
      <text:p text:style-name="P8">Novo Hamburgo,<text:span text:style-name="T10"> </text:span><text:span text:style-name="T13">10</text:span><text:span text:style-name="T10"> de novembr</text:span><text:span text:style-name="T5">o</text:span><text:span text:style-name="T2"> de </text:span><text:s/>201<text:span text:style-name="T5">5</text:span>.</text:p>
      <text:p text:style-name="P11">Vereador <text:s/><text:span text:style-name="T7">Fufa Azevedo</text:span></text:p>
      <text:p text:style-name="P6"/>
      <text:p text:style-name="P6"><text:s text:c="111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5-11-04T14:00:32</meta:print-date>
    <meta:document-statistic meta:table-count="0" meta:image-count="1" meta:object-count="0" meta:page-count="1" meta:paragraph-count="16" meta:word-count="161" meta:character-count="11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4-10T13:34:07"/>
  </office:meta>
</office:document-meta>
</file>