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8d6b4" officeooo:paragraph-rsid="0058d6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37752"/>
    </style:style>
    <style:style style:name="T6" style:family="text">
      <style:text-properties officeooo:rsid="00541c4e"/>
    </style:style>
    <style:style style:name="T7" style:family="text">
      <style:text-properties officeooo:rsid="0057719a"/>
    </style:style>
    <style:style style:name="T8" style:family="text">
      <style:text-properties officeooo:rsid="0058d6b4"/>
    </style:style>
    <style:style style:name="T9" style:family="text">
      <style:text-properties officeooo:rsid="005bb4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3.671</text:span>/201<text:span text:style-name="T4">5</text:span></text:p>
      <text:p text:style-name="P8">Solicita <text:span text:style-name="T8">fiscalização de </text:span><text:span text:style-name="T9">v</text:span><text:span text:style-name="T8">al</text:span><text:span text:style-name="T9">a</text:span><text:span text:style-name="T8"> aberta na </text:span><text:span text:style-name="T9">R</text:span><text:span text:style-name="T8">ua Aimoré, entre as </text:span><text:span text:style-name="T9">R</text:span><text:span text:style-name="T8">uas Tupini</text:span><text:span text:style-name="T9">quins</text:span><text:span text:style-name="T8"> e Miranda, </text:span><text:span text:style-name="T9">B</text:span><text:span text:style-name="T8">airro Ideal. 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3">A fiscalização é com o propósito de segurança, devido a uma obra particular que está sendo realizada. </text:p>
      <text:p text:style-name="P12">Contando com a atenção e o apoio de Vossa Excelência, solicitamos o atendimento do pedido desta comunidade por nós representados. </text:p>
      <text:p text:style-name="P9">Novo Hamburgo, <text:span text:style-name="T8">10 de </text:span><text:span text:style-name="T9">n</text:span><text:span text:style-name="T8">ovembro </text:span><text:span text:style-name="T2">de </text:span><text:s/>201<text:span text:style-name="T5">5</text:span>.</text:p>
      <text:p text:style-name="P11">Vereador <text:s/><text:span text:style-name="T7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0-22T15:36:10</meta:print-date>
    <meta:document-statistic meta:table-count="0" meta:image-count="1" meta:object-count="0" meta:page-count="1" meta:paragraph-count="16" meta:word-count="175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