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10da9" officeooo:paragraph-rsid="00144e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0da9"/>
    </style:style>
    <style:style style:name="T3" style:family="text">
      <style:text-properties officeooo:rsid="0012ebf4"/>
    </style:style>
    <style:style style:name="T4" style:family="text">
      <style:text-properties officeooo:rsid="00144e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PROVID<text:span text:style-name="T4">Ê</text:span>NCIAS Nº <text:span text:style-name="T4">3.675</text:span>/201<text:span text:style-name="T4">5</text:span></text:p>
      <text:p text:style-name="P9">Solicita à Secretaria de Desenvolvimento Econômico, Tecnologia, Trabalho e Turismo – SEDETUR - fiscalização do comércio <text:span text:style-name="T3">de</text:span> <text:span text:style-name="T3">cestas econômicas <text:s/>de porta em porta, por veículos tipo vans ou caminhonetes, que está ocorrendo no </text:span><text:span text:style-name="T4">B</text:span><text:span text:style-name="T3">airro Boa Saúde, para averiguação de alvarás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6"><text:span text:style-name="T3">Foram feitas d</text:span>enúncias ao gabinete <text:span text:style-name="T3">pela suspeita de empresas irregulares e também devido a esta ser uma prática de concorrência desleal para o comércio local. Diante disto, s</text:span>olicito que seja feita a fiscalização.</text:p>
      <text:p text:style-name="P6"/>
      <text:p text:style-name="P6">Sabedores da atenção de Vossa Excelência aos anseios da comunidade, contamos com seu apoio neste pedido.</text:p>
      <text:p text:style-name="P7">Novo Hamburgo, <text:span text:style-name="T3">10</text:span> de <text:span text:style-name="T3">novembro</text:span> de 201<text:span text:style-name="T3">5</text:span>.</text:p>
      <text:p text:style-name="P8">Vereador <text:span text:style-name="T3">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: Redação conforme o original do autor.</text:p>
      <text:p text:style-name="P13"><text:span text:style-name="T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10</meta:editing-cycles>
    <meta:editing-duration>PT00H41M51S</meta:editing-duration>
    <dc:date>2015-11-10T16:28:26</dc:date>
    <meta:printed-by>Renata Soares</meta:printed-by>
    <meta:print-date>2015-11-10T16:16:41</meta:print-date>
    <dc:creator>Maria Gerhard</dc:creator>
    <meta:document-statistic meta:table-count="0" meta:image-count="1" meta:object-count="0" meta:page-count="1" meta:paragraph-count="15" meta:word-count="210" meta:character-count="1317"/>
    <meta:user-defined meta:name="Info 1"/>
    <meta:user-defined meta:name="Info 2"/>
    <meta:user-defined meta:name="Info 3"/>
    <meta:user-defined meta:name="Info 4"/>
  </office:meta>
</office:document-meta>
</file>