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96e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9bd7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013be" officeooo:paragraph-rsid="000e29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0e299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6c9a"/>
    </style:style>
    <style:style style:name="T3" style:family="text">
      <style:text-properties officeooo:rsid="000b96ed"/>
    </style:style>
    <style:style style:name="T4" style:family="text">
      <style:text-properties style:font-size-asian="12pt" style:font-name-complex="Arial1"/>
    </style:style>
    <style:style style:name="T5" style:family="text">
      <style:text-properties officeooo:rsid="000b96ed" style:font-size-asian="12pt" style:font-name-complex="Arial1"/>
    </style:style>
    <style:style style:name="T6" style:family="text">
      <style:text-properties style:font-name="Nimbus Roman No9 L1" style:font-size-asian="12pt" style:font-name-complex="Arial1"/>
    </style:style>
    <style:style style:name="T7" style:family="text">
      <style:text-properties style:font-name="Nimbus Roman No9 L1" officeooo:rsid="0009c04a" style:font-size-asian="12pt" style:font-name-complex="Arial1"/>
    </style:style>
    <style:style style:name="T8" style:family="text">
      <style:text-properties officeooo:rsid="000b6c9a" style:font-name-complex="Arial1"/>
    </style:style>
    <style:style style:name="T9" style:family="text">
      <style:text-properties officeooo:rsid="000b96ed" style:font-name-complex="Arial1"/>
    </style:style>
    <style:style style:name="T10" style:family="text">
      <style:text-properties officeooo:rsid="000c29f1"/>
    </style:style>
    <style:style style:name="T11" style:family="text">
      <style:text-properties officeooo:rsid="000e2996"/>
    </style:style>
    <style:style style:name="T12" style:family="text">
      <style:text-properties officeooo:rsid="0037d8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3.677</text:span>/2015</text:p>
      <text:p text:style-name="P13">Solicita <text:span text:style-name="T2">estudo de viabilidade para instalação de </text:span><text:span text:style-name="T3">caixa de captação de águas pluviais n</text:span>a Rua <text:span text:style-name="T10">Bem Vindo</text:span>,<text:span text:style-name="T2"> </text:span><text:span text:style-name="T10">nas proximidades de nº 58</text:span>, no Bairro <text:span text:style-name="T10">Santo Afonso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<text:span text:style-name="T9">É necessária a </text:span><text:span text:style-name="T8">instalação de </text:span><text:span text:style-name="T9">caixa de captação de águas pluviais no local indicado</text:span><text:span text:style-name="T7">,</text:span><text:span text:style-name="T6"> </text:span><text:span text:style-name="T4">uma vez que, especialmente, em dias de chuva, os esgotos transbordam para o leito da rua </text:span><text:span text:style-name="T5">e até mesmo nas residências que ali circundam</text:span><text:span text:style-name="T4">, </text:span><text:span text:style-name="T5">situação</text:span><text:span text:style-name="T4"> que acarreta diversos transtornos à comunidade do local</text:span>.</text:p>
      <text:p text:style-name="P9">Diante do acima exposto e sabedores da atenção de Vossa Excelência aos reais anseios da comunidade, contamos com seu apoio no atendimento deste pedido.</text:p>
      <text:p text:style-name="P11">Novo Hamburgo,<text:span text:style-name="T3"> </text:span><text:span text:style-name="T10">10 de novembro</text:span> de 2015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7">Obs.: Redação conforme o original do autor.</text:p>
      <text:p text:style-name="P1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5" meta:word-count="219" meta:character-count="13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